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299</text:p>
      <text:p text:style-name="ifm_p_font.roman_mt.3.76mm_ifm">Vragen van het lid <text:span text:style-name="ifm_span_font.bold_ifm">Nijboer</text:span> (PvdA) aan de Minister van Financiën over <text:span text:style-name="ifm_span_font.italic_ifm">het bericht «McKinsey: kaalslag dreigt onder banken bij nieuwe crisis»</text:span> (ingezonden 24 oktober 2019).</text:p>
      <text:p text:style-name="ifm_p_mt.3.76mm_ifm">Vraag 1</text:p>
      <text:p text:style-name="ifm_p_ifm">Bent u bekend met het artikel «McKinsey: kaalslag dreigt onder banken bij nieuwe crisis»?<text:note text:id="ID-2019Z20299-d37e59" text:note-class="footnote"><text:note-citation text:label="1 ">1</text:note-citation><text:note-body><text:p text:style-name="ifm_p_font.normal_size.6.93pt_mt..5mm_indent.-0.1161in_mleft.0.1161in_ifm">FD, 23 oktober 2019</text:p></text:note-body></text:note></text:p>
      <text:p text:style-name="ifm_p_mt.3.76mm_ifm">Vraag 2</text:p>
      <text:p text:style-name="ifm_p_ifm">Onderschrijft u de conclusie dat veel banken, met name in West-Europa, een nieuwe crisis niet aankunnen? Wat vindt u van de stelling dat Amerikaanse banken beter tegen zwaar weer bestand zijn, omdat zij hogere buffers hebben?</text:p>
      <text:p text:style-name="ifm_p_mt.3.76mm_ifm">Vraag 3</text:p>
      <text:p text:style-name="ifm_p_ifm">In welke mate zijn Nederlandse banken voorbereid op een nieuwe crisis?</text:p>
      <text:p text:style-name="ifm_p_mt.3.76mm_ifm">Vraag 4</text:p>
      <text:p text:style-name="ifm_p_ifm">Hoe beoordeelt u de analyse dat er een fusie- en overnamegolf kan komen, en dat banken groter zullen worden? Acht u een dergelijke ontwikkeling gewenst? Deelt u de mening dat grotere banken niet te prefereren zijn, omdat banken juist niet «too big to fail» mogen worden?</text:p>
      <text:p text:style-name="ifm_p_mt.3.76mm_ifm">Vraag 5</text:p>
      <text:p text:style-name="ifm_p_ifm">Wat gaat u doen om ervoor te zorgen dat banken een volgende crisis kunnen overleven, en dat gewone mensen nooit weer hoeven op te draaien voor het redden van banken? Moeten banken niet net als in Amerika hogere buffers aanhouden? Bent u bereid de ongewogen buffers weer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cKinsey: kaalslag dreigt onder banken bij nieuwe crisis’</dc:title>
    <meta:user-defined meta:name="OVERHEIDop.ParlID/DC.identifier">kv-tk-2019Z20299</meta:user-defined>
    <meta:user-defined meta:name="OVERHEIDop.vraagnummer">2019Z2029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0-24</meta:user-defined>
    <meta:user-defined meta:name="OVERHEID.StatenGeneraal/DC.creator">Tweede Kamer der Staten-Generaal</meta:user-defined>
    <dc:language>nl</dc:language>
    <meta:user-defined meta:name="DCTERMS.alternative"/>
    <meta:user-defined meta:name="DC.title">Het bericht ‘McKinsey: kaalslag dreigt onder banken bij nieuwe crisis’</meta:user-defined>
    <meta:user-defined meta:name="DCTERMS.W3CDTF/DCTERMS.available">2019-10-24</meta:user-defined>
    <meta:user-defined meta:name="OVERHEIDop.publicationName">Kamervragen zonder antwoord</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