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8</text:p>
      <text:p text:style-name="ifm_p_font.roman_mt.3.76mm_ifm">Vragen van het lid <text:span text:style-name="ifm_span_font.bold_ifm">Van Nispen</text:span> (SP) aan de Minister voor Rechtsbescherming over <text:span text:style-name="ifm_span_font.italic_ifm">de onrust bij de rechtbank Noord-Nederland</text:span> (ingezonden 24 oktober 2019).</text:p>
      <text:p text:style-name="ifm_p_mt.3.76mm_ifm">Vraag 1</text:p>
      <text:p text:style-name="ifm_p_ifm">Kent u het bericht over de onrust en angstcultuur bij de rechtbank Noord-Nederland?<text:note text:id="ID-2019Z20298-d37e59" text:note-class="footnote"><text:note-citation text:label="1 ">1</text:note-citation><text:note-body><text:p text:style-name="ifm_p_font.normal_size.6.93pt_mt..5mm_indent.-0.1161in_mleft.0.1161in_ifm">Mr. 22 oktober 2019, «Onrust over angstcultuur bij Rechtbank Noord-Nederland», https://www.mr-online.nl/onrust-over-angstcultuur-bij-rechtbank-noord-nederland/</text:p></text:note-body></text:note> Deelt u de zorgen hierover?</text:p>
      <text:p text:style-name="ifm_p_mt.3.76mm_ifm">Vraag 2</text:p>
      <text:p text:style-name="ifm_p_ifm">Wat is uw reactie op het voorstel van de vakbonden om een onafhankelijk onderzoek in te stellen naar deze situatie en de onrust onder medewerkers van deze rechtbank, een onderzoek geleid door drie personen waarvan één namens vakbonden en medezeggenschap, iemand namens de werkgever en voorgezeten door een onafhankelijk persoon?<text:note text:id="ID-2019Z20298-d37e74" text:note-class="footnote"><text:note-citation text:label="2 ">2</text:note-citation><text:note-body><text:p text:style-name="ifm_p_font.normal_size.6.93pt_mt..5mm_indent.-0.1161in_mleft.0.1161in_ifm">RTVDrenthe, 23 oktober 2019, «Onrust rechtbank Noord-Nederland, FNV wil onafhankelijk onderzoek», https://www.rtvdrenthe.nl/nieuws/153363/Onrust-rechtbank-Noord-Nederland-FNV-wil-onafhankelijk-onderzoek</text:p></text:note-body></text:note> Bent u bereid het belang van een dergelijk onderzoek onder de aandacht te brengen bij de betrokken partijen en hen te verzoeken een dergelijk onderzoek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rust bij de rechtbank Noord-Nederland</dc:title>
    <meta:user-defined meta:name="OVERHEIDop.ParlID/DC.identifier">kv-tk-2019Z20298</meta:user-defined>
    <meta:user-defined meta:name="OVERHEIDop.vraagnummer">2019Z2029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De onrust bij de rechtbank Noord-Nederland</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