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2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296</text:p>
      <text:p text:style-name="ifm_p_font.roman_mt.3.76mm_ifm">Vragen van de leden <text:span text:style-name="ifm_span_font.bold_ifm">Von Martels</text:span> en <text:span text:style-name="ifm_span_font.bold_ifm">Ronnes</text:span> (beiden CDA) aan de Staatssecretaris van Infrastructuur en Waterstaat en de Minister van Binnenlandse Zaken en Koninkrijkszaken over <text:span text:style-name="ifm_span_font.italic_ifm">consequenties PFAS (poly- en perfluoralkylstoffen)</text:span> (ingezonden 24 oktober 2019).</text:p>
      <text:p text:style-name="ifm_p_mt.3.76mm_ifm">Vraag 1</text:p>
      <text:p text:style-name="ifm_p_ifm">Kent u de berichten «Na stikstof nu impasse door PFAS, bouwsector maakt zich op voor acties» en «Afvoer van grond veel duurder door nieuwe regels PFAS»?<text:note text:id="ID-2019Z20296-d37e62" text:note-class="footnote"><text:note-citation text:label="1 ">1</text:note-citation><text:note-body><text:p text:style-name="ifm_p_font.normal_size.6.93pt_mt..5mm_indent.-0.1161in_mleft.0.1161in_ifm">«Na stikstof nu impasse door PFAS, bouwsector maakt zich op voor acties», NOS.nl, 22 oktober 2019 (https://nos.nl/nieuwsuur/artikel/2307249-na-stikstof-nu-impasse-door-pfas-bouwsector-maakt-zich-op-voor-acties.html) en Afvoer van grond veel duurder door nieuwe regels PFAS, Gelderlander.nl, 21 oktober 2019 (https://www.gelderlander.nl/nijmegen-e-o/afvoer-van-grond-veel-duurder-door-nieuwe-regels-pfas~a60e5754/).</text:p></text:note-body></text:note></text:p>
      <text:p text:style-name="ifm_p_mt.3.76mm_ifm">Vraag 2</text:p>
      <text:p text:style-name="ifm_p_ifm">Deelt u de mening dat door de genomen maatregelen het bedrijfsleven, in het bijzonder de bouw- en baggersector, zwaar wordt geraakt?</text:p>
      <text:p text:style-name="ifm_p_mt.3.76mm_ifm">Vraag 3</text:p>
      <text:p text:style-name="ifm_p_ifm">Bent u ermee bekend dat de bouwsector, inclusief de grond-, weg- en waterbouw, in duidelijke bewoordingen aangeeft dat het tijdelijk handelingskader PFAS ervoor zorgt dat een groot deel van de bouwprojecten stil ligt? Bent u ermee bekend dat reeds begin deze maand werd aangegeven dat betrokken partijen in gesprek zijn in «Den Haag» om de problemen op korte termijn te tackelen? Welke partijen hebben deelgenomen aan deze gesprekken?</text:p>
      <text:p text:style-name="ifm_p_mt.3.76mm_ifm">Vraag 4</text:p>
      <text:p text:style-name="ifm_p_ifm">Wat waren de uitkomsten van deze gesprekken?</text:p>
      <text:p text:style-name="ifm_p_mt.3.76mm_ifm">Vraag 5</text:p>
      <text:p text:style-name="ifm_p_ifm">Herinnert u zich uw uitspraken «We bewaken de gezondheid, want PFAS is echt rotzooi» en «Maar we gaan er wel voor zorgen dat projecten niet onnodig stilliggen» en dat u aan de slag gaat met het houden van werkconferenties door het hele land? Hoeveel werkconferenties, met welke partijen over welke projecten worden komende maand over de PFAS georganiseerd?<text:note text:id="ID-2019Z20296-d37e87" text:note-class="footnote"><text:note-citation text:label="2 ">2</text:note-citation><text:note-body><text:p text:style-name="ifm_p_font.normal_size.6.93pt_mt..5mm_indent.-0.1161in_mleft.0.1161in_ifm">«Norm voor PFAS-stoffen «hard nodig», maar is extra uitdaging voor de bouw», NOS.nl, 19 oktober 2019 (https://nos.nl/artikel/2306754-norm-voor-pfas-stoffen-hard-nodig-maar-is-extra-uitdaging-voor-de-bouw.html).</text:p></text:note-body></text:note></text:p>
      <text:p text:style-name="ifm_p_mt.3.76mm_ifm">Vraag 6</text:p>
      <text:p text:style-name="ifm_p_ifm">Is de bouwsector betrokken bij de totstandkoming van het tijdelijk handelingskader met betrekking tot de PFAS? Zo ja, op welke manier?</text:p>
      <text:p text:style-name="ifm_p_mt.3.76mm_ifm">Vraag 7</text:p>
      <text:p text:style-name="ifm_p_ifm">Overziet u de gevolgen voor het achterblijven van de broodnodige bouw- en verbouw van woningen? Welke duiding is aan deze ontwikkeling te geven?</text:p>
      <text:p text:style-name="ifm_p_mt.3.76mm_ifm">Vraag 8</text:p>
      <text:p text:style-name="ifm_p_ifm">Hoeveel woningen worden niet in het beoogde tempo gerealiseerd door het tijdelijk handelingskader PFAS?</text:p>
      <text:p text:style-name="ifm_p_mt.3.76mm_ifm">Vraag 9</text:p>
      <text:p text:style-name="ifm_p_ifm">Overziet u de gevolgen voor de werkgelegenheid in de bagger-, bouw- en aanverwante sectoren? En welke duiding is aan deze ontwikkeling te geven?</text:p>
      <text:p text:style-name="ifm_p_mt.3.76mm_ifm">Vraag 10</text:p>
      <text:p text:style-name="ifm_p_ifm">Hoe verhouden de maatregelen inzake de PFAS zich met de maatregelen in de ons omringend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onsequenties PFAS (poly- en perfluoralkylstoffen)</dc:title>
    <meta:user-defined meta:name="OVERHEIDop.ParlID/DC.identifier">kv-tk-2019Z20296</meta:user-defined>
    <meta:user-defined meta:name="OVERHEIDop.vraagnummer">2019Z20296</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M.R.H.M. von Martels</meta:user-defined>
    <meta:user-defined meta:name="OVERHEIDop.vergaderjaar">2019-2020</meta:user-defined>
    <meta:user-defined meta:name="DCTERMS.W3CDTF/OVERHEIDop.datumIndiening">2019-11-20</meta:user-defined>
    <meta:user-defined meta:name="OVERHEID.StatenGeneraal/DC.creator">Tweede Kamer der Staten-Generaal</meta:user-defined>
    <dc:language>nl</dc:language>
    <meta:user-defined meta:name="DCTERMS.alternative"/>
    <meta:user-defined meta:name="DC.title">Consequenties PFAS (poly- en perfluoralkylstoffen)</meta:user-defined>
    <meta:user-defined meta:name="DCTERMS.W3CDTF/DCTERMS.available">2019-11-20</meta:user-defined>
    <meta:user-defined meta:name="OVERHEIDop.publicationName">Kamervragen zonder antwoord</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