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2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294</text:p>
      <text:p text:style-name="ifm_p_font.roman_mt.3.76mm_ifm">Vragen van het lid <text:span text:style-name="ifm_span_font.bold_ifm">Kuiken</text:span> (PvdA) aan de Staatssecretaris van Justitie en Veiligheid over <text:span text:style-name="ifm_span_font.italic_ifm">het sluiten van een speciale unit voor LHBTQ-asielzoekers in Ter Apel</text:span> (ingezonden 24 oktober 2019)</text:p>
      <text:p text:style-name="ifm_p_mt.3.76mm_ifm">Vraag 1</text:p>
      <text:p text:style-name="ifm_p_ifm">Kent u het bericht «COA lijkt te stoppen met consequente beschermde opvang LHBTQ-asielzoekers»?<text:note text:id="n1" text:note-class="footnote"><text:note-citation text:label="1 ">1</text:note-citation><text:note-body><text:p text:style-name="ifm_p_font.normal_size.6.93pt_mt..5mm_indent.-0.1161in_mleft.0.1161in_ifm">https://winq.nl/articles/230829/coa-sluit-speciale-unit/?fbclid=IwAR36dyONm_Lk4mwfEEH_34Tc7f9hkd69lTIQ9XOht5exsCpnjRBpun8N-Ik#</text:p></text:note-body></text:note></text:p>
      <text:p text:style-name="ifm_p_mt.3.76mm_ifm">Vraag 2</text:p>
      <text:p text:style-name="ifm_p_ifm">Waarom is of wordt de beschermde opvang voor LHBTQ-asielzoekers in Ter Apel gesloten?</text:p>
      <text:p text:style-name="ifm_p_mt.3.76mm_ifm">Vraag 3</text:p>
      <text:p text:style-name="ifm_p_ifm">Worden of zijn er ook elders in het land dergelijke units gesloten? Zo ja, waarom en om welke locaties gaat het?</text:p>
      <text:p text:style-name="ifm_p_mt.3.76mm_ifm">Vraag 4</text:p>
      <text:p text:style-name="ifm_p_ifm">Wie heeft het besluit tot deze sluiting genomen?</text:p>
      <text:p text:style-name="ifm_p_mt.3.76mm_ifm">Vraag 5</text:p>
      <text:p text:style-name="ifm_p_ifm">Deelt u de mening dat aangezien discriminatie en onveiligheid van LHBTQ-asielzoekers in opvanglocaties nog steeds een probleem vormt, het nodig blijft om voor deze groep beschermde opvang te bieden? Zo ja, hoe verhoudt zich dat tot de sluiting van de unit in Ter Apel? Zo nee, waarom niet?</text:p>
      <text:p text:style-name="ifm_p_mt.3.76mm_ifm">Vraag 6</text:p>
      <text:p text:style-name="ifm_p_ifm">Hoe zorgt het Centrale Opvang voor Asielzoekers (COA) er voor dat LHBTQ-asielzoekers in de locaties waar geen beschermde opvang is zich als groep veilig kunnen blijven voelen?</text:p>
      <text:p text:style-name="ifm_p_mt.3.76mm_ifm">Vraag 7</text:p>
      <text:p text:style-name="ifm_p_ifm">Is het waar dat bij gebrek aan een beschermende omgeving LHBTQ-asielzoekers geen kant meer op kunnen en zich «erg onveilig, angstig en gestrest» voelen? Zo ja, hoe gaat u er voor zorgen dat deze asielzoekers wel weer veilig zichzelf kunnen zijn? Zo nee, wat is er dan niet waar?</text:p>
      <text:p text:style-name="ifm_p_mt.3.76mm_ifm">Vraag 8</text:p>
      <text:p text:style-name="ifm_p_ifm">Wilt u in gesprek treden met LGBT Asylum Support om meer inzicht in de problemen van LHBTQ-asielzoekers te krijgen en te zorgen voor passende beschermende maatregelen voor deze groep? Zo ja, wilt u de Kamer op de hoogte brengen van de uitkomst van dit gespr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uiten van speciale unit voor LHBTQ-asielzoekers in Ter Apel</dc:title>
    <meta:user-defined meta:name="OVERHEIDop.ParlID/DC.identifier">kv-tk-2019Z20294</meta:user-defined>
    <meta:user-defined meta:name="OVERHEIDop.vraagnummer">2019Z2029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19-10-24</meta:user-defined>
    <meta:user-defined meta:name="OVERHEID.StatenGeneraal/DC.creator">Tweede Kamer der Staten-Generaal</meta:user-defined>
    <dc:language>nl</dc:language>
    <meta:user-defined meta:name="DCTERMS.alternative"/>
    <meta:user-defined meta:name="DC.title">Het sluiten van speciale unit voor LHBTQ-asielzoekers in Ter Apel</meta:user-defined>
    <meta:user-defined meta:name="DCTERMS.W3CDTF/DCTERMS.available">2019-10-24</meta:user-defined>
    <meta:user-defined meta:name="OVERHEIDop.publicationName">Kamervragen zonder antwoord</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