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20246</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20246</text:p>
      <text:p text:style-name="P2">Vragen van het lid <text:span text:style-name="T1">Jasper van Dijk</text:span> (SP) aan de Staatssecretaris van Sociale Zaken en Werkgelegenheid over <text:span text:style-name="T2">de ontmanteling van SW-bedrijf Soweco</text:span> (ingezonden 23 oktober 2019)</text:p>
      <text:p text:style-name="P1">Vraag 1</text:p>
      <text:p text:style-name="Basis">Wat is uw oordeel over het bericht «Twentse gemeenten stoppen met sociale werkplaats Soweco»?<text:note text:id="ftn1" text:note-class="footnote"><text:note-citation text:label="1 ">1 </text:note-citation><text:note-body><text:p text:style-name="P3">RTV Oost, 18 oktober 2019, https://www.rtvoost.nl/nieuws/319926/Twentse-gemeenten-stoppen-met-sociale-werkplaats-Soweco?fbclid=IwAR1eYRRJY9b7dNC3KW4SSmSUEQzzrEeL1QeWZFGUvTiGZb6Kl6td0KBPw2w</text:p></text:note-body></text:note></text:p>
      <text:p text:style-name="P1">Vraag 2</text:p>
      <text:p text:style-name="Basis">Begrijpt u dat dit een enorme klap is voor de meer dan 2.000 mensen die in volle tevredenheid via Soweco aan het werk zijn?</text:p>
      <text:p text:style-name="P1">Vraag 3</text:p>
      <text:p text:style-name="Basis">Wat vindt u van het feit dat de ondernemingsraad tot op heden op geen enkele wijze betrokken is geweest bij dit besluit en zoals het nu lijkt pas na een definitief besluit om input wordt gevraagd?</text:p>
      <text:p text:style-name="P1">Vraag 4</text:p>
      <text:p text:style-name="Basis">Deelt u de mening dat de wethouders van de zes gemeenten veel onrust veroorzaken bij het personeel, aangezien Soweco een goedlopend sociale werkvoorziening (SW)-bedrijf is?</text:p>
      <text:p text:style-name="P1">Vraag 5</text:p>
      <text:p text:style-name="Basis">Erkent u dat het besluit indruist tegen de aangenomen motie van het lid Jasper van Dijk die u verzoekt om in gesprek te gaan over het behoud van de infrastructuur van Soweco?<text:note text:id="ftn2" text:note-class="footnote"><text:note-citation text:label="2 ">2 </text:note-citation><text:note-body><text:p text:style-name="P3">Kamerstuk 34 352, nr. 170</text:p></text:note-body></text:note></text:p>
      <text:p text:style-name="P1">Vraag 6</text:p>
      <text:p text:style-name="Basis">Wanneer gaat u in gesprek met betrokken gemeentes conform de motie van het lid Jasper van Dijk? Hoe houdt u ons op de hoogte van de vorderingen?</text:p>
      <text:p text:style-name="P1">Vraag 7</text:p>
      <text:p text:style-name="Basis"><text:soft-page-break/>Is het waar dat de zes afzonderlijke gemeenten een vetorecht hebben over een eventuele ontbinding van Soweco?<text:note text:id="ftn3" text:note-class="footnote"><text:note-citation text:label="3 ">3 </text:note-citation><text:note-body><text:p text:style-name="P3">Tubantia, 21 oktober 2019, https://www.tubantia.nl/regio/betrokken-twentse-gemeenten-hebben-veto-bij-opdoeken-soweco~a71434ba/</text:p></text:note-body></text:note></text:p>
      <text:p text:style-name="P1">Vraag 8</text:p>
      <text:p text:style-name="Basis">Deelt u de mening dat de regering, conform de aangenomen motie van het lid Buma, de plicht heeft om de bestaande kennis en infrastructuur van SW-bedrijven in stand te houden?<text:note text:id="ftn4" text:note-class="footnote"><text:note-citation text:label="4 ">4 </text:note-citation><text:note-body><text:p text:style-name="P3">Kamerstuk 35 000, nr. 14</text:p></text:note-body></text:note></text:p>
      <text:p text:style-name="P1">Vraag 9</text:p>
      <text:p text:style-name="Basis">Hoe voorkomt u dat Soweco wordt ontmanteld, wat volledig in strijd is met de beide aangenomen mot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ontmanteling van SW-bedrijf Soweco</dc:title>
    <dc:language>nl</dc:language>
    <meta:document-statistic meta:table-count="1" meta:image-count="0" meta:object-count="0" meta:page-count="2" meta:paragraph-count="32" meta:word-count="321" meta:character-count="2118"/>
    <dc:date>2019-10-24T09:24:02.78</dc:date>
    <meta:editing-duration>PT6S</meta:editing-duration>
    <meta:editing-cycles>1</meta:editing-cycles>
    <meta:user-defined meta:name="DC.title">De ontmanteling van SW-bedrijf Soweco</meta:user-defined>
    <meta:user-defined meta:name="DCTERMS.W3CDTF/DCTERMS.available">2019-10-23</meta:user-defined>
    <meta:user-defined meta:name="DCTERMS.W3CDTF/DCTERMS.issued">2019-10-23</meta:user-defined>
    <meta:user-defined meta:name="DCTERMS.W3CDTF/OVERHEIDop.datumIndiening">2019-10-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Markttoezicht</meta:user-defined>
    <meta:user-defined meta:name="OVERHEIDop.KamervraagTypen/DC.type" meta:value-type="string">Schriftelijke vragen</meta:user-defined>
    <meta:user-defined meta:name="OVERHEIDop.ParlID/DC.identifier" meta:value-type="string">kv-tk-2019Z20246</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19Z20246</meta:user-defined>
  </office:meta>
</office:document-meta>
</file>