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2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242</text:p>
      <text:p text:style-name="ifm_p_font.roman_mt.3.76mm_ifm">Vragen van het lid <text:span text:style-name="ifm_span_font.bold_ifm">Ploumen</text:span> (PvdA) aan de Minister van Buitenlandse Zaken over <text:span text:style-name="ifm_span_font.italic_ifm">het bericht «Over een nieuwe moord op eigenzinnige vrouw in Libië»</text:span> (ingezonden 23 oktober 2019).</text:p>
      <text:p text:style-name="ifm_p_mt.3.76mm_ifm">Vraag 1</text:p>
      <text:p text:style-name="ifm_p_ifm">Heeft u kennisgenomen van het bericht «Over een nieuwe moord op eigenzinnige vrouw in Libië»?<text:note text:id="ID-2019Z20242-d37e59" text:note-class="footnote"><text:note-citation text:label="1 ">1</text:note-citation><text:note-body><text:p text:style-name="ifm_p_font.normal_size.6.93pt_mt..5mm_indent.-0.1161in_mleft.0.1161in_ifm">«Over een nieuwe moord op eigenzinnige vrouw in Libië», NRC.nl, 21 oktober 2019 (https://www.nrc.nl/nieuws/2019/10/21/over-een-nieuwe-moord-op-eigenzinnige-vrouw-in-libie-a3977439).</text:p></text:note-body></text:note></text:p>
      <text:p text:style-name="ifm_p_mt.3.76mm_ifm">Vraag 2</text:p>
      <text:p text:style-name="ifm_p_ifm">Wat is uw oordeel over de huidige situatie in Libië en in het bijzonder over de situatie van vrouwen in dat land?</text:p>
      <text:p text:style-name="ifm_p_mt.3.76mm_ifm">Vraag 3</text:p>
      <text:p text:style-name="ifm_p_ifm">Bent u van mening dat er in Libië sprake is van een zorgelijke situatie? Zo nee, waarom niet? Zo ja, op welke wijze adresseert u de situatie in Libië in respectievelijk bilateraal en multilateraal verband?</text:p>
      <text:p text:style-name="ifm_p_mt.3.76mm_ifm">Vraag 4</text:p>
      <text:p text:style-name="ifm_p_ifm">Spelen gebeurtenissen zoals opgenomen in het bericht een rol in uw beleid richting Libie? Zo ja, welke? Zo nee, waarom niet?</text:p>
      <text:p text:style-name="ifm_p_mt.3.76mm_ifm">Vraag 5</text:p>
      <text:p text:style-name="ifm_p_ifm">Welke stappen onderneemt u, of heeft u ondernomen, om de veiligheid van de vrouwen in Libië te vergroten en de positie van vrouwen in Libië te verstevigen?</text:p>
      <text:p text:style-name="ifm_p_mt.3.76mm_ifm">Vraag 6</text:p>
      <text:p text:style-name="ifm_p_ifm">Ziet u meerwaarde in een bijzonder sanctieregime voor daders van misdaden gericht tegen vrouwen? Zo nee, waarom niet? Zo ja, welke stappen gaat u ondernemen om een dergelijke sanctieregime in te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ver een nieuwe moord op eigenzinnige vrouw in Libië’</dc:title>
    <meta:user-defined meta:name="OVERHEIDop.ParlID/DC.identifier">kv-tk-2019Z20242</meta:user-defined>
    <meta:user-defined meta:name="OVERHEIDop.vraagnummer">2019Z202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9-2020</meta:user-defined>
    <meta:user-defined meta:name="DCTERMS.W3CDTF/OVERHEIDop.datumIndiening">2019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ver een nieuwe moord op eigenzinnige vrouw in Libië’</meta:user-defined>
    <meta:user-defined meta:name="DCTERMS.W3CDTF/DCTERMS.available">2019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