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92</text:p>
      <text:p text:style-name="ifm_p_font.roman_mt.3.76mm_ifm">Vragen van het lid <text:span text:style-name="ifm_span_font.bold_ifm">Kops</text:span> (PVV) aan de ministers van Economische Zaken en Klimaat en van Binnenlandse Zaken en Koninkrijksrelaties over <text:span text:style-name="ifm_span_font.italic_ifm">de schadelijke gezondheidseffecten van klimaatbeleid</text:span> (ingezonden 22 oktober 2019).</text:p>
      <text:p text:style-name="ifm_p_mt.3.76mm_ifm">Vraag 1</text:p>
      <text:p text:style-name="ifm_p_ifm">Bent u bekend met het bericht «GGD: Klimaatplannen mogelijk schadelijk voor gezondheid»?<text:note text:id="ID-2019Z20192-d37e56" text:note-class="footnote"><text:note-citation text:label="1 ">1</text:note-citation><text:note-body><text:p text:style-name="ifm_p_font.normal_size.6.93pt_mt..5mm_indent.-0.1161in_mleft.0.1161in_ifm">AD, 22-10-2019: https://www.ad.nl/binnenland/ggd-klimaatplannen-mogelijk-schadelijk-voor-gezondheid~a0a18202/</text:p></text:note-body></text:note></text:p>
      <text:p text:style-name="ifm_p_mt.3.76mm_ifm">Vraag 2</text:p>
      <text:p text:style-name="ifm_p_ifm">Hoe reageert u op de brief van tien regionale GGD’s, waarin zij schrijven dat uw klimaatbeleid – waaronder windmolens, biomassacentrales en verduurzaamdehuizen – schadelijk kan zijn voor de gezondheid?</text:p>
      <text:p text:style-name="ifm_p_mt.3.76mm_ifm">Vraag 3</text:p>
      <text:p text:style-name="ifm_p_ifm">Deelt u de conclusie van de GGD’s «dat het niet altijd de eerste natuur van de overheid is om het effect op de gezondheid mee te wegen in het [klimaat]beleid»?</text:p>
      <text:p text:style-name="ifm_p_mt.3.76mm_ifm">Vraag 4</text:p>
      <text:p text:style-name="ifm_p_ifm">Deelt u de conclusie dat omwonenden van windmolens te kampen hebben met geluidshinder (laagfrequent geluid)? Bent u ertoe bereid die ondingen neer te halen?</text:p>
      <text:p text:style-name="ifm_p_mt.3.76mm_ifm">Vraag 5</text:p>
      <text:p text:style-name="ifm_p_ifm">Deelt u de conclusie dat bewoners eveneens last hebben van de herrie die warmtepompen maken? Bent u ertoe bereid burgers niet te verplichten hun huis te verduurzamen?</text:p>
      <text:p text:style-name="ifm_p_mt.3.76mm_ifm">Vraag 6</text:p>
      <text:p text:style-name="ifm_p_ifm">Deelt u de conclusie dat ook biomassa geenszins bevorderlijk is voor de gezondheid en allesbehalve – zoals u het zelf noemt – «duurzaam» is?<text:note text:id="ID-2019Z20192-d37e94" text:note-class="footnote"><text:note-citation text:label="2 ">2</text:note-citation><text:note-body><text:p text:style-name="ifm_p_font.normal_size.6.93pt_mt..5mm_indent.-0.1161in_mleft.0.1161in_ifm">Kamervragen, 3-10-2019: 2019Z18781</text:p></text:note-body></text:note></text:p>
      <text:p text:style-name="ifm_p_mt.3.76mm_ifm">Vraag 7</text:p>
      <text:p text:style-name="ifm_p_ifm">Deelt u de conclusie dat uw klimaatbeleid niet alleen onzinnig en onbetaalbaar is, maar ook schadelijk voor de gezondheid? Bent u ertoe bereid te stoppen met deze klimaatwaanzin, geen enkele windmolen en biomassacentrale meer te bouwen en burgers niet te verplichten hun huis te verduurza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adelijke gezondheidseffecten van klimaatbeleid</dc:title>
    <meta:user-defined meta:name="OVERHEIDop.ParlID/DC.identifier">kv-tk-2019Z20192</meta:user-defined>
    <meta:user-defined meta:name="OVERHEIDop.vraagnummer">2019Z20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19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adelijke gezondheidseffecten van klimaatbeleid</meta:user-defined>
    <meta:user-defined meta:name="DCTERMS.W3CDTF/DCTERMS.available">2019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