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1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191</text:p>
      <text:p text:style-name="ifm_p_font.roman_mt.3.76mm_ifm">Vragen van het lid <text:span text:style-name="ifm_span_font.bold_ifm">Gijs vanDijk</text:span> (PvdA) aan de Minister van Sociale Zaken en Werkgelegenheid over <text:span text:style-name="ifm_span_font.italic_ifm">het bericht «Uitzendkracht komt amper rond»</text:span> (ingezonden 22 oktober 2019).</text:p>
      <text:p text:style-name="ifm_p_mt.3.76mm_ifm">Vraag 1</text:p>
      <text:p text:style-name="ifm_p_ifm">Bent u bekend met het bericht «Uitzendkracht komt amper rond»?<text:note text:id="ID-2019Z20191-d37e57" text:note-class="footnote"><text:note-citation text:label="1 ">1</text:note-citation><text:note-body><text:p text:style-name="ifm_p_font.normal_size.6.93pt_mt..5mm_indent.-0.1161in_mleft.0.1161in_ifm">Telegraaf, 22 oktober 2019</text:p></text:note-body></text:note></text:p>
      <text:p text:style-name="ifm_p_mt.3.76mm_ifm">Vraag 2</text:p>
      <text:p text:style-name="ifm_p_ifm">Kunt u zich voorstellen dat het veel onzekerheid geeft om elke maand niet te weten of je voldoende inkomsten hebt voor boodschappen of het betalen van de huur? Deelt u de mening dat als je werkt je er zeker van moet kunnen zijn dat je kan rondkomen?</text:p>
      <text:p text:style-name="ifm_p_mt.3.76mm_ifm">Vraag 3</text:p>
      <text:p text:style-name="ifm_p_ifm">Wat vindt u ervan dat uitzendbureaus al jarenlang enorme winsten maken, terwijl vele uitzendkrachten geen zekerheid hebben of zij de volgende dag weer kunnen werken en onvoldoende salaris ontvangen om rond te kunnen komen?</text:p>
      <text:p text:style-name="ifm_p_mt.3.76mm_ifm">Vraag 4</text:p>
      <text:p text:style-name="ifm_p_ifm">Herkent u de cijfers dat veel uitzendkrachten nauwelijks kunnen rondkomen van hun werk en bovendien vaak niet weten of ze morgen nog werk hebben? Zo ja, zijn er bij u meer cijfers bekend over de inkomenssituatie en de inkomenszekerheid van uitzendkrachten? Wordt er in het kader van de evaluatie van het uitzendregime ook gekeken naar de inkomenssituatie en de inkomenszekerheid van uitzendkrachten? Zo nee, bent u bereid dat te gaan doen?</text:p>
      <text:p text:style-name="ifm_p_mt.3.76mm_ifm">Vraag 5</text:p>
      <text:p text:style-name="ifm_p_ifm">Welke maatregelen gaat u nemen om ervoor te zorgen dat uitzendkrachten een fatsoenlijk salaris kunnen verdienen waarmee ze rond kunnen komen? Gaat u de uitzendbranche aanspreken op deze uiterst ongewenste situatie?</text:p>
      <text:p text:style-name="ifm_p_mt.3.76mm_ifm">Vraag 6</text:p>
      <text:p text:style-name="ifm_p_ifm">Hoe beoordeelt u het dat uitzendkrachten soms meer dan twee jaar als uitzendkracht werken? Valt dit wat u betreft onder piek (plotselinge en onverwachte pieken in de hoeveelheid werk) of ziek (vervanging bij ziekte)?</text:p>
      <text:p text:style-name="ifm_p_mt.3.76mm_ifm">Vraag 7</text:p>
      <text:p text:style-name="ifm_p_ifm">Wat gaat u doen om uitzendkrachten weer zekerheid te geven? Bent u ook van mening dat uitzenden alleen zou moeten worden ingezet bij piek en ziek? Welke maatregelen wilt u nemen om ervoor te zorgen dat uitzenden alleen wordt ingezet bij piek en ziek?</text:p>
      <text:p text:style-name="ifm_p_mt.3.76mm_ifm">Vraag 8</text:p>
      <text:p text:style-name="ifm_p_ifm">Welke cijfers zijn er bij u bekend over in hoeverre uitzendwerk alleen wordt ingezet bij piek en ziek en in welke mate uitzendwerk ook wordt ingezet bij regulier werk? Is het in kaart brengen van dergelijke cijfers ook onderdeel van de evaluatie van het uitzendregime?</text:p>
      <text:p text:style-name="ifm_p_mt.3.76mm_ifm">Vraag 9</text:p>
      <text:p text:style-name="ifm_p_ifm">Bent u bereid om de uitzonderingen op de maximale termijn (78 weken) van het uitzendbeding uit de wet te halen?</text:p>
      <text:p text:style-name="ifm_p_mt.3.76mm_ifm">Vraag 10</text:p>
      <text:p text:style-name="ifm_p_ifm">Overweegt u om daartoe in de wet te gaan verankeren dat uitzendwerk alleen is toegestaan bij echt tijdelijk werk?</text:p>
      <text:p text:style-name="ifm_p_mt.3.76mm_ifm">Vraag 11</text:p>
      <text:p text:style-name="ifm_p_ifm">Hoe staat het met het onderzoek naar het opnieuw invoeren van een vergunningenstelsel in de uitzendbranche?<text:note text:id="ID-2019Z20191-d37e116" text:note-class="footnote"><text:note-citation text:label="2 ">2</text:note-citation><text:note-body><text:p text:style-name="ifm_p_font.normal_size.6.93pt_mt..5mm_indent.-0.1161in_mleft.0.1161in_ifm">Motie van het lid Van Kent c.s. (Kamerstuk 29 544, nr. 932)</text:p></text:note-body></text:note> Bent u bereid om bovenstaande suggesties (uitzondering maximale termijn en verankeren uitzendwerk alleen bij echt tijdelijk werk) mee te nemen in di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Uitzendkracht komt amper rond’</dc:title>
    <meta:user-defined meta:name="OVERHEIDop.ParlID/DC.identifier">kv-tk-2019Z20191</meta:user-defined>
    <meta:user-defined meta:name="OVERHEIDop.vraagnummer">2019Z20191</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vergaderjaar">2019-2020</meta:user-defined>
    <meta:user-defined meta:name="DCTERMS.W3CDTF/OVERHEIDop.datumIndiening">2019-10-22</meta:user-defined>
    <meta:user-defined meta:name="OVERHEID.StatenGeneraal/DC.creator">Tweede Kamer der Staten-Generaal</meta:user-defined>
    <dc:language>nl</dc:language>
    <meta:user-defined meta:name="DCTERMS.alternative"/>
    <meta:user-defined meta:name="DC.title">Het bericht ‘Uitzendkracht komt amper rond’</meta:user-defined>
    <meta:user-defined meta:name="DCTERMS.W3CDTF/DCTERMS.available">2019-10-22</meta:user-defined>
    <meta:user-defined meta:name="OVERHEIDop.publicationName">Kamervragen zonder antwoord</meta:user-defined>
    <meta:user-defined meta:name="OVERHEID.Organisatietype/OVERHEID.organisationType">staten generaal</meta:user-defined>
    <meta:user-defined meta:name="DCTERMS.W3CDTF/DCTERMS.issued">2019-10-2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