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85</text:p>
      <text:p text:style-name="ifm_p_font.roman_mt.3.76mm_ifm">Vragen van het lid <text:span text:style-name="ifm_span_font.bold_ifm">Renkema</text:span> en <text:span text:style-name="ifm_span_font.bold_ifm">Ellemeet</text:span> (beiden GroenLinks) aan de Minister en Staatssecretaris van Volksgezondheid, Welzijn en Sport over <text:span text:style-name="ifm_span_font.italic_ifm">de ingezonden brandbrief in het NRC van 67 zorgprofessionals «Laten we de duurste ziekte aanpakken – dementie»</text:span> (ingezonden 22 oktober 2019).</text:p>
      <text:p text:style-name="ifm_p_mt.3.76mm_ifm">Vraag 1</text:p>
      <text:p text:style-name="ifm_p_ifm">Heeft u kennisgenomen van de brandbrief van 67 zorgprofessionals waarin zij pleiten voor méér aandacht en prioritering betreffende het voorkómen van dementie?</text:p>
      <text:p text:style-name="ifm_p_mt.3.76mm_ifm">Vraag 2</text:p>
      <text:p text:style-name="ifm_p_ifm">Was u voorafgaand aan de ingezonden brandbrief reeds op de hoogte dat uit wetenschappelijk onderzoek blijkt dat het risico op dementie voor 30 tot 40 procent gerelateerd is aan leefstijl en/of deels vermijdbaar is? Zo ja, wanneer nam u hier kennis van en van wie?</text:p>
      <text:p text:style-name="ifm_p_mt.3.76mm_ifm">Vraag 3</text:p>
      <text:p text:style-name="ifm_p_ifm">Waarom heeft het voorkomen van dementie geen prominente plek in de (actie)plannen rondom dementie? Bent u bereid om van preventie een speerpunt te maken in uw campagne over dementie-adaptatie: «Samen maken we Nederland dementievriendelijk»?</text:p>
      <text:p text:style-name="ifm_p_mt.3.76mm_ifm">Vraag 4</text:p>
      <text:p text:style-name="ifm_p_ifm">Onderschrijft u de conclusie van de zorgprofessionals dat bij een afname van 20 procent van het aantal dementiepatiënten in Nederland een financiële besparing kan worden gerealiseerd van jaarlijks circa 2 miljard euro? Onderschrijft u tevens dat een dergelijke daling betekent een afname van 5000 nieuwe patiënten op jaarbasis?</text:p>
      <text:p text:style-name="ifm_p_mt.3.76mm_ifm">Vraag 5</text:p>
      <text:p text:style-name="ifm_p_ifm">Bent u ervan op de hoogte dat het stimuleren van gezonde voeding, gezond gewicht, lichaamsbeweging en het tegengaan van sociale isolatie, somberte, gehoorbeperkingen en roken er toe kan lijden dat een daling van 20 procent van het aantal dementie-patiënten haalbaar is?</text:p>
      <text:p text:style-name="ifm_p_mt.3.76mm_ifm">Vraag 6</text:p>
      <text:p text:style-name="ifm_p_ifm">Bent u bereid in contact te treden met de initiatiefnemers – welke zijn verbonden aan het Nederlands Innovatiecentrum voor Leefstijlgeneeskunde &amp; het Radboud Universitair Medische Centrum – van de brandbrief om tot concreet nieuw beleid te komen, zoals onder meer het onderzoeken van een suikertaks?</text:p>
      <text:p text:style-name="ifm_p_mt.3.76mm_ifm">Vraag 7</text:p>
      <text:p text:style-name="ifm_p_ifm">Kent u de open brief van ruim honderd wetenschappers «Dementia (Including Alzheimer’s Disease) can be Prevented: Statement Supported by International Experts», reeds uit 2013, waarin overheden worden opgeroepen maximaal in te zetten op preventie van dementie?<text:note text:id="ID-2019Z20185-d37e95" text:note-class="footnote"><text:note-citation text:label="1 ">1</text:note-citation><text:note-body><text:p text:style-name="ifm_p_font.normal_size.6.93pt_mt..5mm_indent.-0.1161in_mleft.0.1161in_ifm">«Taking immediate action onthe known risk factors could perhaps prevent upto one-fifth of predicted new cases by 2025.... Prevention of dementia would thus notonly prevent a lot of human suffering but would save huge sums of money. We call upon the Health Ministers of the G8 countries to greatly increase government funding for research on the prevention of dementia.»</text:p></text:note-body></text:note> Zo ja, welke actie heeft de regering tot op heden ondernomen naar aanleiding van deze oproep?</text:p>
      <text:p text:style-name="ifm_p_mt.3.76mm_ifm">Vraag 8</text:p>
      <text:p text:style-name="ifm_p_ifm">Kunt u bovenstaande vragen beantwoorden voor aanvang van de begrotingsbehandeling van Volksgezondheid, Welzijn en Sport d.d. 30 okto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gezonden brandbrief in het NRC van 67 zorgprofessionals ‘Laten we de duurste ziekte aanpakken – dementie’</dc:title>
    <meta:user-defined meta:name="OVERHEIDop.ParlID/DC.identifier">kv-tk-2019Z20185</meta:user-defined>
    <meta:user-defined meta:name="OVERHEIDop.vraagnummer">2019Z20185</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W.J.T. Renkema</meta:user-defined>
    <meta:user-defined meta:name="OVERHEIDop.vergaderjaar">2019-2020</meta:user-defined>
    <meta:user-defined meta:name="DCTERMS.W3CDTF/OVERHEIDop.datumIndiening">2019-10-22</meta:user-defined>
    <meta:user-defined meta:name="OVERHEID.StatenGeneraal/DC.creator">Tweede Kamer der Staten-Generaal</meta:user-defined>
    <dc:language>nl</dc:language>
    <meta:user-defined meta:name="DCTERMS.alternative"/>
    <meta:user-defined meta:name="DC.title">De ingezonden brandbrief in het NRC van 67 zorgprofessionals ‘Laten we de duurste ziekte aanpakken – dementie’</meta:user-defined>
    <meta:user-defined meta:name="DCTERMS.W3CDTF/DCTERMS.available">2019-10-22</meta:user-defined>
    <meta:user-defined meta:name="OVERHEIDop.publicationName">Kamervragen zonder antwoord</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