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1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182</text:p>
      <text:p text:style-name="ifm_p_font.roman_mt.3.76mm_ifm">Vragen van het lid <text:span text:style-name="ifm_span_font.bold_ifm">Hijink</text:span> (SP) aan de Minister van Volksgezondheid, Welzijn en Sport over <text:span text:style-name="ifm_span_font.italic_ifm">de problematiek rondom hulpmiddelen en verhuizingen</text:span> (ingezonden 22 oktober 2019).</text:p>
      <text:p text:style-name="ifm_p_mt.3.76mm_ifm">Vraag 1</text:p>
      <text:p text:style-name="ifm_p_ifm">Hoe oordeelt u over de aanhoudende berichtgeving dat zorgbehoevende mensen en/of mensen met een beperking nog steeds vaak problemen ondervinden met het kunnen behouden van hun hulpmiddel bij een verhuizing naar een andere gemeente?<text:note text:id="ID-2019Z20182-d37e58" text:note-class="footnote"><text:note-citation text:label="1 ">1</text:note-citation><text:note-body><text:p text:style-name="ifm_p_font.normal_size.6.93pt_mt..5mm_indent.-0.1161in_mleft.0.1161in_ifm">https://kassa.bnnvara.nl/gemist/nieuws/de-problematiek-rondom-hulpmiddelen-en-verhuizingen</text:p></text:note-body></text:note>
         <text:note text:id="ID-2019Z20182-d37e67" text:note-class="footnote"><text:note-citation text:label="2 ">2</text:note-citation><text:note-body><text:p text:style-name="ifm_p_font.normal_size.6.93pt_mt..5mm_indent.-0.1161in_mleft.0.1161in_ifm">https://kassa.bnnvara.nl/nieuws/wat-gaat-er-mis-in-de-hulpmiddelenzorg</text:p></text:note-body></text:note></text:p>
      <text:p text:style-name="ifm_p_mt.3.76mm_ifm">Vraag 2</text:p>
      <text:p text:style-name="ifm_p_ifm">Wilt u reageren op de bevindingen van Iederin die aangeeft dat gemeenten en leveranciers heel verschillend omgaan met de verbeterafspraken en mensen nog lang niet altijd krijgen wat zij nodig hebben en blijven vastlopen in bureaucratie? Kunt u uw antwoord toelichten?<text:note text:id="ID-2019Z20182-d37e82" text:note-class="footnote"><text:note-citation text:label="3 ">3</text:note-citation><text:note-body><text:p text:style-name="ifm_p_font.normal_size.6.93pt_mt..5mm_indent.-0.1161in_mleft.0.1161in_ifm">https://kassa.bnnvara.nl/data/images/248655659.pdf</text:p></text:note-body></text:note></text:p>
      <text:p text:style-name="ifm_p_mt.3.76mm_ifm">Vraag 3</text:p>
      <text:p text:style-name="ifm_p_ifm">Bent u bereid te onderzoeken of de lijfgebonden hulpmiddelen onder de Zorgverzekeringswet ondergebracht kunnen worden, zodat het aantal aanspreekpunten verminderd, er meer centraal ingekocht kan worden en minder hulpmiddelen verspild worden? Zo neen, waarom niet?<text:note text:id="ID-2019Z20182-d37e96" text:note-class="footnote"><text:note-citation text:label="4 ">4</text:note-citation><text:note-body><text:p text:style-name="ifm_p_font.normal_size.6.93pt_mt..5mm_indent.-0.1161in_mleft.0.1161in_ifm">https://kassa.bnnvara.nl/nieuws/wat-moet-er-gaan-gebeuren-in-de-hulpmiddelenzorg</text:p></text:note-body></text:note></text:p>
      <text:p text:style-name="ifm_p_mt.3.76mm_ifm">Vraag 4</text:p>
      <text:p text:style-name="ifm_p_ifm">Deelt u de mening dat de tijd van onderzoeken nu wel voorbij is en dat er nu stevige afspraken en/of verandering van beleid nodig is? Zo neen, waarom niet?<text:note text:id="ID-2019Z20182-d37e110" text:note-class="footnote"><text:note-citation text:label="5 ">5</text:note-citation><text:note-body><text:p text:style-name="ifm_p_font.normal_size.6.93pt_mt..5mm_indent.-0.1161in_mleft.0.1161in_ifm">https://kassa.bnnvara.nl/nieuws/wat-gaat-er-mis-in-de-hulpmiddelenzorg</text:p></text:note-body></text:note></text:p>
      <text:p text:style-name="ifm_p_mt.3.76mm_ifm">Vraag 5</text:p>
      <text:p text:style-name="ifm_p_ifm">Wat is de stand van zaken over de oplossingsrichtingen die nadere uitwerking vergen, zoals u omschreef in uw brief over afspraken m.b.t. hulpmiddelen, woningaanpassingen en verhuizingen?<text:note text:id="ID-2019Z20182-d37e125" text:note-class="footnote"><text:note-citation text:label="6 ">6</text:note-citation><text:note-body><text:p text:style-name="ifm_p_font.normal_size.6.93pt_mt..5mm_indent.-0.1161in_mleft.0.1161in_ifm">https://www.sociaalweb.nl/cms/files/2018–05/kamerbrief-over-afspraken-hulpmiddelen-woningaanpassingen-en-verhuizingen.pdf</text:p></text:note-body></text:note></text:p>
      <text:p text:style-name="ifm_p_mt.3.76mm_ifm">Vraag 6</text:p>
      <text:p text:style-name="ifm_p_ifm">Welke (aanvullende) maatregelen gaat u nemen om te zorgen dat deze problematiek wordt aangepakt? Gaat u hierin het voortouw nem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oblematiek rondom hulpmiddelen en verhuizingen</dc:title>
    <meta:user-defined meta:name="OVERHEIDop.ParlID/DC.identifier">kv-tk-2019Z20182</meta:user-defined>
    <meta:user-defined meta:name="OVERHEIDop.vraagnummer">2019Z20182</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9-2020</meta:user-defined>
    <meta:user-defined meta:name="DCTERMS.W3CDTF/OVERHEIDop.datumIndiening">2019-10-22</meta:user-defined>
    <meta:user-defined meta:name="OVERHEID.StatenGeneraal/DC.creator">Tweede Kamer der Staten-Generaal</meta:user-defined>
    <dc:language>nl</dc:language>
    <meta:user-defined meta:name="DCTERMS.alternative"/>
    <meta:user-defined meta:name="DC.title">De problematiek rondom hulpmiddelen en verhuizingen</meta:user-defined>
    <meta:user-defined meta:name="DCTERMS.W3CDTF/DCTERMS.available">2019-10-22</meta:user-defined>
    <meta:user-defined meta:name="OVERHEIDop.publicationName">Kamervragen zonder antwoord</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