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80</text:p>
      <text:p text:style-name="ifm_p_font.roman_mt.3.76mm_ifm">Vragen van het lid <text:span text:style-name="ifm_span_font.bold_ifm">Karabulut</text:span> (SP) aan de ministers van Defensie en van Buitenlandse Zaken over <text:span text:style-name="ifm_span_font.italic_ifm">een Nederlandse luchtaanval in Irak waarbij tientallen burgerslachtoffers zouden zijn gevallen</text:span> (ingezonden 22 oktober 2019).</text:p>
      <text:p text:style-name="ifm_p_mt.3.76mm_ifm">Vraag 1</text:p>
      <text:p text:style-name="ifm_p_ifm">Bent u bekend met de berichtgeving van NOS en NRC over een Nederlandse luchtaanval op 3 juni 2015 in Irak waarbij tientallen burgerslachtoffers zouden zijn gevallen?<text:note text:id="ID-2019Z20180-d37e59" text:note-class="footnote"><text:note-citation text:label="1 ">1</text:note-citation><text:note-body><text:p text:style-name="ifm_p_font.normal_size.6.93pt_mt..5mm_indent.-0.1161in_mleft.0.1161in_ifm">«Nederlandse luchtaanval in Irak veroorzaakte zeker zeventig burgerdoden»,  https://nos.nl/l/2306652 en «Hoe een Nederlandse bom 70 mensen doodde in Irak» – NRC Handelsblad, https://www.nrc.nl/nieuws/2019/10/21/hoe-een-nederlandse-bom-70-mensen-in-irak-doodde-a3977445</text:p></text:note-body></text:note></text:p>
      <text:p text:style-name="ifm_p_mt.3.76mm_ifm">Vraag 2</text:p>
      <text:p text:style-name="ifm_p_ifm">Kunt u bevestigen dat Nederland verantwoordelijk is voor dit bombardement dat leidde tot de verwoesting van een complete wijk in Hawija, Irak, waarbij zeventig burgers, waaronder vluchtelingen, zijn gedood? Zo nee, waarom niet?</text:p>
      <text:p text:style-name="ifm_p_mt.3.76mm_ifm">Vraag 3</text:p>
      <text:p text:style-name="ifm_p_ifm">Betreft dit de aanval die op 13 april 2018 is gemeld aan de Kamer per brief, waarbij werd opgemerkt dat het «zeer waarschijnlijk (is) dat bij deze aanval burgerslachtoffers zijn gevallen»?<text:note text:id="ID-2019Z20180-d37e79" text:note-class="footnote"><text:note-citation text:label="2 ">2</text:note-citation><text:note-body><text:p text:style-name="ifm_p_font.normal_size.6.93pt_mt..5mm_indent.-0.1161in_mleft.0.1161in_ifm">Brief, https://zoek.officielebekendmakingen.nl/kst-27925–629.html, 13 april 2018.</text:p></text:note-body></text:note> Zo ja, waarom is voor dit woordgebruik gekozen? Waarom is niet gemeld dat tientallen burgers zijn gedood, waaronder vluchtelingen? Waarom is de Kamer niet geïnformeerd over de ernst van dit incident?</text:p>
      <text:p text:style-name="ifm_p_mt.3.76mm_ifm">Vraag 4</text:p>
      <text:p text:style-name="ifm_p_ifm">Waarom is de Kamer niet gemeld dat Nederland verantwoordelijk is voor de luchtaanval op Hawija toen ik hier vorig jaar expliciet naar vroeg?<text:note text:id="ID-2019Z20180-d37e94" text:note-class="footnote"><text:note-citation text:label="3 ">3</text:note-citation><text:note-body><text:p text:style-name="ifm_p_font.normal_size.6.93pt_mt..5mm_indent.-0.1161in_mleft.0.1161in_ifm">Kamerstuk 27 925, nr. 631.</text:p></text:note-body></text:note> Is de Kamer onjuist of onvolledig geïnformeerd?</text:p>
      <text:p text:style-name="ifm_p_mt.3.76mm_ifm">Vraag 5</text:p>
      <text:p text:style-name="ifm_p_ifm">Deelt u de analyse dat er dat er vragen te stellen zijn bij de zorgvuldigheid waarmee deze aanval is voorbereid? Zo ja, op welke onderdelen? Zo nee, waarom niet?</text:p>
      <text:p text:style-name="ifm_p_mt.3.76mm_ifm">Vraag 6</text:p>
      <text:p text:style-name="ifm_p_ifm">Was informatie over explosieven en vluchtelingen in de buurt van de locatie waarop een luchtaanval werd uitgevoerd in Hawija bekend bij de coalitie? Zo nee, waarom niet? Zo ja, waarom is de aanval dan uitgevoerd?</text:p>
      <text:p text:style-name="ifm_p_mt.3.76mm_ifm">Vraag 7</text:p>
      <text:p text:style-name="ifm_p_ifm">Kunt u bevestigen dat schadeafhandeling voor nabestaanden in dit specifieke geval niet of nauwelijks heeft plaatsgevonden? Wat is de stand van zaken betreffende dit specifieke bombardement op 3 juni 2015 in Irak? Hoeveel slachtoffers en nabestaanden hebben zich gemeld in Irak en een schadevergoeding gekregen? Hoeveel slachtoffers en nabestaanden hebben zich gemeld bij de coalitie onder leiding van de VS of specifiek bij Nederland en hebben een schadevergoeding gekregen?</text:p>
      <text:p text:style-name="ifm_p_mt.3.76mm_ifm">Vraag 8</text:p>
      <text:p text:style-name="ifm_p_ifm">Is het OM met betrekking tot deze luchtaanval op Hawija tot de conclusie gekomen dat strafrechtelijk niets te verwijten viel? Zo ja, kunnen officiële stukken hierover gedeeld worden met de Kamer? Zo nee, waarom niet?</text:p>
      <text:p text:style-name="ifm_p_mt.3.76mm_ifm">Vraag 9</text:p>
      <text:p text:style-name="ifm_p_ifm">Zijn er door Nederland uitgevoerde luchtaanvallen geweest in Irak en/of Syrië, waarbij (veel) burgerslachtoffers zijn gevallen en waarover de Kamer niet of niet volledig is geïnformeerd? Zo ja, kunt u informatie hierover delen? Zo nee, waarom niet?</text:p>
      <text:h text:style-name="ifm_p_font.bold_mt.5.08mm_page.keep-with-next_ifm" text:outline-level="2">Toelichting:</text:h>
      <text:p text:style-name="ifm_p_mt.4.23mm_ifm">Deze vragen dienen ter aanvulling op eerdere vragen terzake van het lid Belhaj (D66), ingezonden 18 oktober 2019 (vraagnummer 2019Z201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ederlandse luchtaanval in Irak waarbij tientallen burgerslachtoffers zouden zijn gevallen</dc:title>
    <meta:user-defined meta:name="OVERHEIDop.ParlID/DC.identifier">kv-tk-2019Z20180</meta:user-defined>
    <meta:user-defined meta:name="OVERHEIDop.vraagnummer">2019Z2018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Een Nederlandse luchtaanval in Irak waarbij tientallen burgerslachtoffers zouden zijn gevallen</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