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77</text:p>
      <text:p text:style-name="ifm_p_font.roman_mt.3.76mm_ifm">Vragen van het lid <text:span text:style-name="ifm_span_font.bold_ifm">De Roon</text:span> (PVV) aan de Minister van Buitenlandse Zaken over <text:span text:style-name="ifm_span_font.italic_ifm">inzet door Turkije van fosforbommen en/of -granaten in Noord-Syrië</text:span>. (ingezonden 22 oktober 2019).</text:p>
      <text:p text:style-name="ifm_p_mt.3.76mm_ifm">Vraag 1</text:p>
      <text:p text:style-name="ifm_p_ifm">Deelt u de mening dat het gebruik van fosforbommen en/of -granaten door Turkse strijdkrachten in burgerzones in Noord-Syrië in strijd met de Conventies van Genève is?<text:note text:id="ID-2019Z20177-d37e59" text:note-class="footnote"><text:note-citation text:label="1 ">1</text:note-citation><text:note-body><text:p text:style-name="ifm_p_font.normal_size.6.93pt_mt..5mm_indent.-0.1161in_mleft.0.1161in_ifm">«Evidence of Turkish phosphorus attack mounts in Syria», The Times, 21 oktober 2019 (https://www.thetimes.co.uk/article/syria-invasion-phosphorus-evidence-mounts-against-erdogan-7v2thnhtd).</text:p></text:note-body></text:note></text:p>
      <text:p text:style-name="ifm_p_mt.3.76mm_ifm">Vraag 2</text:p>
      <text:p text:style-name="ifm_p_ifm">Wilt u zich inzetten om te bevorderen dat vermoedens van dergelijke inzet adequaat worden onderzocht door daartoe geschikte instanties en dat zo nodig ook strafrechtelijke vervolging zal plaatsvinden? Zo nee, waarom niet?</text:p>
      <text:p text:style-name="ifm_p_mt.3.76mm_ifm">Vraag 3</text:p>
      <text:p text:style-name="ifm_p_ifm">Wilt u deze vragen beantwoorden voor 29 oktober 2019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21 oktober 2019 (vraagnummer 2019Z201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zet door Turkije van fosforbommen en/of -granaten in Noord-Syrië</dc:title>
    <meta:user-defined meta:name="OVERHEIDop.ParlID/DC.identifier">kv-tk-2019Z20177</meta:user-defined>
    <meta:user-defined meta:name="OVERHEIDop.vraagnummer">2019Z20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9-2020</meta:user-defined>
    <meta:user-defined meta:name="DCTERMS.W3CDTF/OVERHEIDop.datumIndiening">2019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zet door Turkije van fosforbommen en/of -granaten in Noord-Syrië</meta:user-defined>
    <meta:user-defined meta:name="DCTERMS.W3CDTF/DCTERMS.available">2019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