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41</text:p>
      <text:p text:style-name="ifm_p_font.roman_mt.3.76mm_ifm">Vragen van het lid <text:span text:style-name="ifm_span_font.bold_ifm">Kuiken</text:span> (PvdA) aan de Minister van Volksgezondheid, Welzijn en Sport over <text:span text:style-name="ifm_span_font.italic_ifm">het bericht dat tientallen jeugdzorgorganisaties failliet dreigen te gaan</text:span> (ingezonden 21 oktober 2019).</text:p>
      <text:p text:style-name="ifm_p_mt.3.76mm_ifm">Vraag 1</text:p>
      <text:p text:style-name="ifm_p_ifm">Heeft u kennisgenomen van het bericht «Tientallen jeugdzorginstellingen dreigen failliet te gaan»?<text:note text:id="ID-2019Z20141-d37e50" text:note-class="footnote"><text:note-citation text:label="1 ">1</text:note-citation><text:note-body><text:p text:style-name="ifm_p_font.normal_size.6.93pt_mt..5mm_indent.-0.1161in_mleft.0.1161in_ifm">https://www.ad.nl/binnenland/tientallen-jeugdzorginstellingen-dreigen-failliet-te-gaan~a7e0ed3b/</text:p></text:note-body></text:note></text:p>
      <text:p text:style-name="ifm_p_mt.3.76mm_ifm">Vraag 2</text:p>
      <text:p text:style-name="ifm_p_ifm">Deelt u de mening dat het extreem zorgelijk is dat juist organisaties die hulp verlenen aan jongeren die afhankelijk zijn van intensieve zorg kopje onder dreigen te gaan?</text:p>
      <text:p text:style-name="ifm_p_mt.3.76mm_ifm">Vraag 3</text:p>
      <text:p text:style-name="ifm_p_ifm">Bent u het met mij eens dat erop wijzen dat zorgaanbieders zelf verantwoordelijkheid dragen voor de financiële situatie niet voldoende is wanneer de gezondheid van kinderen op het spel staat?</text:p>
      <text:p text:style-name="ifm_p_mt.3.76mm_ifm">Vraag 4</text:p>
      <text:p text:style-name="ifm_p_ifm">Kunt u zo spoedig mogelijk de Kamer informeren over het aantal kinderen wiens zorg hiermee in het geding komt en een overzicht geven van concrete maatregelen die u gaat nemen om de zorg voor deze jongeren te waarborgen? Zo nee, waarom niet?</text:p>
      <text:p text:style-name="ifm_p_mt.3.76mm_ifm">Vraag 5</text:p>
      <text:p text:style-name="ifm_p_ifm">Bent u bereid de motie Kuiken omtrent onderzoek doen naar de financiële situatie van jeugdzorgorganisaties die «too big to fail» zijn te heroverwegen naar aanleiding van dit bericht?<text:note text:id="ID-2019Z20141-d37e83" text:note-class="footnote"><text:note-citation text:label="2 ">2</text:note-citation><text:note-body><text:p text:style-name="ifm_p_font.normal_size.6.93pt_mt..5mm_indent.-0.1161in_mleft.0.1161in_ifm">Kamerstuk 31 839, nr. 649</text:p></text:note-body></text:note> Zo nee, waarom niet?</text:p>
      <text:p text:style-name="ifm_p_mt.3.76mm_ifm">Vraag 6</text:p>
      <text:p text:style-name="ifm_p_ifm">Vindt u het verstandig dat particuliere bedrijven de taak van waakhond op zich nemen en de maatschappij afhankelijk is van of zij wel of niet de noodklok luiden, zoals Intrakoop in dit geval heeft gedaan? Deelt u niet de mening dat dit een taak is van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jeugdzorgorganisaties failliet dreigen te gaan</dc:title>
    <meta:user-defined meta:name="OVERHEIDop.ParlID/DC.identifier">kv-tk-2019Z20141</meta:user-defined>
    <meta:user-defined meta:name="OVERHEIDop.vraagnummer">2019Z2014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bericht dat tientallen jeugdzorgorganisaties failliet dreigen te gaan</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Economie | Markttoezicht</meta:user-defined>
    <meta:user-defined meta:name="OVERHEIDop.versieInformatie"/>
  </office:meta>
</office:document-meta>
</file>