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1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139</text:p>
      <text:p text:style-name="ifm_p_font.roman_mt.3.76mm_ifm">Vragen van de leden <text:span text:style-name="ifm_span_font.bold_ifm">Kuiken</text:span> en <text:span text:style-name="ifm_span_font.bold_ifm">Kerstens</text:span> (beiden PvdA) aan de Minister van Volksgezondheid, Welzijn en Sport over <text:span text:style-name="ifm_span_font.italic_ifm">het bericht dat zorginstelling Pluryn kinderen die specialistische hulp nodig hebben weigert</text:span> (ingezonden 21 oktober 2019).</text:p>
      <text:p text:style-name="ifm_p_mt.3.76mm_ifm">Vraag 1</text:p>
      <text:p text:style-name="ifm_p_ifm">Heeft u kennisgenomen van het bericht «Pluryn diep in het rood; zorginstelling sluit deuren voor schrijnende, acute gevallen» d.d. 19 oktober in de Gelderlander?</text:p>
      <text:p text:style-name="ifm_p_mt.3.76mm_ifm">Vraag 2</text:p>
      <text:p text:style-name="ifm_p_ifm">Klopt het dat kinderen die accuut specialistische hulp nodig hebben, nu geweigerd worden bij Pluryn? Acht u dat acceptabel? Zo ja, waarom?</text:p>
      <text:p text:style-name="ifm_p_mt.3.76mm_ifm">Vraag 3</text:p>
      <text:p text:style-name="ifm_p_ifm">Is het mogelijk dat de druk op andere zorginstellingen nu nog groter wordt, waardoor wachtlijsten nog langer worden? Welke stappen neemt u om er voor te blijven zorgen dat kinderen passende hulp krijgen? Op welke wijze wordt hierover met gemeenten en kinderen/gezinnen die client zijn bij Pluryn gecommuniceerd?</text:p>
      <text:p text:style-name="ifm_p_mt.3.76mm_ifm">Vraag 4</text:p>
      <text:p text:style-name="ifm_p_ifm">Sinds wanneer is bij u bekend dat Pluryn in financieel zwaar weer zit? Welke afspraken zijn er met de raad van bestuur gemaakt om tot oplossingen te komen?</text:p>
      <text:p text:style-name="ifm_p_mt.3.76mm_ifm">Vraag 5</text:p>
      <text:p text:style-name="ifm_p_ifm">Klopt het dat u een deel van de subsidie aan Pluryn gaat terugvorderen? Zo ja, wat is hier de grondslag van?</text:p>
      <text:p text:style-name="ifm_p_mt.3.76mm_ifm">Vraag 6</text:p>
      <text:p text:style-name="ifm_p_ifm">Wat is uw reactie op het gegeven dat Pluryn zich volgens het genoemde herstelplan gaat richten op residentiële zorg en afbouwen op ambulante zorg? Vindt u ook dat dit tegenstrijdig is met het Transformatieplannen Zorg voor de Jeugd waarin juist residentiële zorg wordt afgeschaald naar ambulante zorg en dit niet in lijn is met de bedoeling van de decentralisatie waar kinderen en jongeren in hun eigen omgeving passende zorg moeten kunnen krijgen? Bent u het met mij eens dat het een slechte ontwikkeling is dat jeugdzorginstellingen zichzelf gaan redden ten koste van de goede zorg? Zo ja, welke stappen gaat u ondernemen om deze ontwikkeling te keren? Zo nee, waarom niet?</text:p>
      <text:p text:style-name="ifm_p_mt.3.76mm_ifm">Vraag 7</text:p>
      <text:p text:style-name="ifm_p_ifm">Wat is uw reactie op het herstelplan waarin gemeenten er vanuit gaan dat zij kostendekkende tarieven kunnen gaan hanteren, indexering van die tarieven en volledige cao-compensatie? Hoe realistisch acht u dit gezien het feit dat meer dan 70% van de gemeenten kampt met tekorten en er veelal gewerkt wordt met aanbestedingsmodellen?</text:p>
      <text:p text:style-name="ifm_p_mt.3.76mm_ifm">Vraag 8</text:p>
      <text:p text:style-name="ifm_p_ifm">Wat is er bij u bekend over een eventueel sociaal plan en mogelijke frictiekosten? Wie betaalt normaliter dergelijke frictiekosten bij een jeugdzorgorganisatie? Bent u bereid Pluryn incidenteel en/of structureel te compenseren?</text:p>
      <text:p text:style-name="ifm_p_mt.3.76mm_ifm">Vraag 9</text:p>
      <text:p text:style-name="ifm_p_ifm">In hoeverre is de situatie bij Pluryn uniek c.q. hoeveel andere zorginstellingen kampen met dezelfde problemen? Deelt u de mening dat het noodzakelijk is de werkdruk te verlagen voor medewerkers in de jeugdzorg en het salaris te verhogen? Deelt u de mening dat de toename van zzp-ers niet alleen duur is, maar ook een groot risico voor de kwaliteit van de zorg? Zo ja, bent u bereid hier extra middelen voor vrij te m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zorginstelling Pluryn kinderen die specialistische hulp nodig hebben weigert.</dc:title>
    <meta:user-defined meta:name="OVERHEIDop.ParlID/DC.identifier">kv-tk-2019Z20139</meta:user-defined>
    <meta:user-defined meta:name="OVERHEIDop.vraagnummer">2019Z20139</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A.H. Kuiken</meta:user-defined>
    <meta:user-defined meta:name="OVERHEIDop.vergaderjaar">2019-2020</meta:user-defined>
    <meta:user-defined meta:name="DCTERMS.W3CDTF/OVERHEIDop.datumIndiening">2019-10-21</meta:user-defined>
    <meta:user-defined meta:name="OVERHEID.StatenGeneraal/DC.creator">Tweede Kamer der Staten-Generaal</meta:user-defined>
    <dc:language>nl</dc:language>
    <meta:user-defined meta:name="DCTERMS.alternative"/>
    <meta:user-defined meta:name="DC.title">Het bericht dat zorginstelling Pluryn kinderen die specialistische hulp nodig hebben weigert.</meta:user-defined>
    <meta:user-defined meta:name="DCTERMS.W3CDTF/DCTERMS.available">2019-10-21</meta:user-defined>
    <meta:user-defined meta:name="OVERHEIDop.publicationName">Kamervragen zonder antwoord</meta:user-defined>
    <meta:user-defined meta:name="OVERHEID.Organisatietype/OVERHEID.organisationType">staten generaal</meta:user-defined>
    <meta:user-defined meta:name="DCTERMS.W3CDTF/DCTERMS.issued">2019-10-2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