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137</text:p>
      <text:p text:style-name="ifm_p_font.roman_mt.3.76mm_ifm">Vragen van het lid <text:span text:style-name="ifm_span_font.bold_ifm">Dik-Faber</text:span> (ChristenUnie) aan de Minister van Infrastructuur en Waterstaat over <text:span text:style-name="ifm_span_font.italic_ifm">vismigratie barrières</text:span> (ingezonden 21 oktober 2019).</text:p>
      <text:p text:style-name="ifm_p_mt.3.76mm_ifm">Vraag 1</text:p>
      <text:p text:style-name="ifm_p_ifm">Kunt u een algemeen beeld schetsen van de maatregelen die het Rijk samen met de andere overheden en waterbeheerders treft om vismigratie – het passeerbaar maken (intrek én uittrek) van gemalen, sluizen, stuwen en waterkrachtcentrales en overgangen van zout naar zoet en vice versa voor trekvissen – in de Nederlandse wateren mogelijk te maken?</text:p>
      <text:p text:style-name="ifm_p_mt.3.76mm_ifm">Vraag 2</text:p>
      <text:p text:style-name="ifm_p_ifm">Is u bekend dat op basis van de landelijke database vismigratie-experts stellen dat slechts 35% van de vismigratievoorzieningen lijkt te werken? Klopt het dat de overige vismigratievoorzieningen niet voldoen dan wel dat de werking ervan niet is onderzocht?</text:p>
      <text:p text:style-name="ifm_p_mt.3.76mm_ifm">Vraag 3</text:p>
      <text:p text:style-name="ifm_p_ifm">Bent u bereid om de gebruikte voorzieningen voor het opheffen van migratiebarrières te toetsen op hun effectiviteit?</text:p>
      <text:p text:style-name="ifm_p_mt.3.76mm_ifm">Vraag 4</text:p>
      <text:p text:style-name="ifm_p_ifm">Is u bekend dat het onderhoud van de voorzieningen voor vismigratie niet duurzaam geregeld is? Hoe wilt u dit oplossen?</text:p>
      <text:p text:style-name="ifm_p_mt.3.76mm_ifm">Vraag 5</text:p>
      <text:p text:style-name="ifm_p_ifm">Is u bekend dat zowel vissers als natuurbeschermers slechte passeerbaarheid van kunstwerken als hét grootste struikelblok zien op weg naar een gezonde visstand? Onderschrijft u het belang van een gezonde visstand?</text:p>
      <text:p text:style-name="ifm_p_mt.3.76mm_ifm">Vraag 6</text:p>
      <text:p text:style-name="ifm_p_ifm">Klopt het dat conform de Kaderrichtlijn Water (KRW) voor 2027 alle blokkades voor vismigratie moeten zijn opgelost om de situatie van beschermde trekvissen zoals de Atlantische zalm, de Europese aal, de houting en de Europese steur te verbeteren?</text:p>
      <text:p text:style-name="ifm_p_mt.3.76mm_ifm">Vraag 7</text:p>
      <text:p text:style-name="ifm_p_ifm">Klopt het dat van de 2.700 barrières er nog 1.800 moeten worden aangepakt? Onderschrijft u daarmee dat het tempo van het oplossen van de knelpunten fors omhoog moet om de doelen van de KRW te halen? Wat gaat u doen om de doelen van de KRW te halen?</text:p>
      <text:p text:style-name="ifm_p_mt.3.76mm_ifm">Vraag 8</text:p>
      <text:p text:style-name="ifm_p_ifm">Wilt u deze vragen beantwoorden vóór het wetgevingsoverleg Water op 11 november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ismigratie barrières</dc:title>
    <meta:user-defined meta:name="OVERHEIDop.ParlID/DC.identifier">kv-tk-2019Z20137</meta:user-defined>
    <meta:user-defined meta:name="OVERHEIDop.vraagnummer">2019Z20137</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9-2020</meta:user-defined>
    <meta:user-defined meta:name="DCTERMS.W3CDTF/OVERHEIDop.datumIndiening">2019-10-21</meta:user-defined>
    <meta:user-defined meta:name="OVERHEID.StatenGeneraal/DC.creator">Tweede Kamer der Staten-Generaal</meta:user-defined>
    <dc:language>nl</dc:language>
    <meta:user-defined meta:name="DCTERMS.alternative"/>
    <meta:user-defined meta:name="DC.title">Vismigratie barrières</meta:user-defined>
    <meta:user-defined meta:name="DCTERMS.W3CDTF/DCTERMS.available">2019-10-21</meta:user-defined>
    <meta:user-defined meta:name="OVERHEIDop.publicationName">Kamervragen zonder antwoord</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