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1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136</text:p>
      <text:p text:style-name="ifm_p_font.roman_mt.3.76mm_ifm">Vragen van het lid <text:span text:style-name="ifm_span_font.bold_ifm">Sjoerdsma</text:span> (D66) aan de ministers van Buitenlandse Zaken en van Justitie en Veiligheid en aan de Minister-President over <text:span text:style-name="ifm_span_font.italic_ifm">het bericht «Zeker drie EU-lidstaten gaan Syriëgangers uit eigen land terughalen»?</text:span> (ingezonden 21 oktober 2019).</text:p>
      <text:p text:style-name="ifm_p_mt.3.76mm_ifm">Vraag 1</text:p>
      <text:p text:style-name="ifm_p_ifm">Kent u het bericht «Zeker drie EU-lidstaten gaan Syriëgangers uit eigen land terughalen»?<text:note text:id="ID-2019Z20136-d37e59" text:note-class="footnote"><text:note-citation text:label="1 ">1</text:note-citation><text:note-body><text:p text:style-name="ifm_p_font.normal_size.6.93pt_mt..5mm_indent.-0.1161in_mleft.0.1161in_ifm">«Zeker drie EU-lidstaten gaan Syriëgangers uit eigen land terughalen», Nu.nl, 18 oktober 2019.</text:p></text:note-body></text:note></text:p>
      <text:p text:style-name="ifm_p_mt.3.76mm_ifm">Vraag 2</text:p>
      <text:p text:style-name="ifm_p_ifm">Klopt het dat België, Duitsland en Frankrijk gaan proberen IS-gevangenen uit hun eigen land terug te halen uit Syrië tijdens de vijf dagen durende wapenstilstand? Zijn er andere Europese landen die datzelfde overwegen? Op welke wijze neemt u deel aan Europese overleggen hierover?</text:p>
      <text:p text:style-name="ifm_p_mt.3.76mm_ifm">Vraag 3</text:p>
      <text:p text:style-name="ifm_p_ifm">Is bij u bekend op welke wijze ze dit aanpakken?</text:p>
      <text:p text:style-name="ifm_p_mt.3.76mm_ifm">Vraag 4</text:p>
      <text:p text:style-name="ifm_p_ifm">Welke overwegingen lagen hieraan ten grondslag?</text:p>
      <text:p text:style-name="ifm_p_mt.3.76mm_ifm">Vraag 5</text:p>
      <text:p text:style-name="ifm_p_ifm">Bent u bereid samen te werken met deze bondgenoten? Zo nee, waarom niet?</text:p>
      <text:p text:style-name="ifm_p_mt.3.76mm_ifm">Vraag 6</text:p>
      <text:p text:style-name="ifm_p_ifm">Hebt u contact met de VS om te voorkomen dat IS-gangers onder de radar naar Europa en Nederland komen? Staat het Amerikaanse aanbod voor assistentie nog steeds?</text:p>
      <text:p text:style-name="ifm_p_mt.3.76mm_ifm">Vraag 7</text:p>
      <text:p text:style-name="ifm_p_ifm">Kent u het bericht «Irak wil geen Europese Syriëgangers berechten?»<text:note text:id="ID-2019Z20136-d37e104" text:note-class="footnote"><text:note-citation text:label="2 ">2</text:note-citation><text:note-body><text:p text:style-name="ifm_p_font.normal_size.6.93pt_mt..5mm_indent.-0.1161in_mleft.0.1161in_ifm">«Irak wil geen Europese Syriëgangers berechten», Trouw 18 oktober 2019</text:p></text:note-body></text:note></text:p>
      <text:p text:style-name="ifm_p_mt.3.76mm_ifm">Vraag 8</text:p>
      <text:p text:style-name="ifm_p_ifm">Klopt dit bericht en wat betekent dit voor het perspectief van berechting in de regio?</text:p>
      <text:p text:style-name="ifm_p_mt.3.76mm_ifm">Vraag 9</text:p>
      <text:p text:style-name="ifm_p_ifm">Bent u bereid deze vragen voor het einde van de wapenstilstand tussen Turkije en Syrië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eker drie EU-lidstaten gaan Syriëgangers uit eigen lang terughalen’?</dc:title>
    <meta:user-defined meta:name="OVERHEIDop.ParlID/DC.identifier">kv-tk-2019Z20136</meta:user-defined>
    <meta:user-defined meta:name="OVERHEIDop.vraagnummer">2019Z20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9-2020</meta:user-defined>
    <meta:user-defined meta:name="DCTERMS.W3CDTF/OVERHEIDop.datumIndiening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eker drie EU-lidstaten gaan Syriëgangers uit eigen lang terughalen’?</meta:user-defined>
    <meta:user-defined meta:name="DCTERMS.W3CDTF/DCTERMS.available">2019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