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1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135</text:p>
      <text:p text:style-name="ifm_p_font.roman_mt.3.76mm_ifm">Vragen van het lid <text:span text:style-name="ifm_span_font.bold_ifm">Popken</text:span> (PVV) aan de Staatssecretaris van Defensie over <text:span text:style-name="ifm_span_font.italic_ifm">de omvorming van onze krijgsmacht tot een vreemdelingenlegioen</text:span> (ingezonden 21 oktober 2019).</text:p>
      <text:p text:style-name="ifm_p_mt.3.76mm_ifm">Vraag 1</text:p>
      <text:p text:style-name="ifm_p_ifm">Bent u bekend met het bericht «Oplossing voor het personeelstekort bij defensie: «Buitenlanders aannemen»»?<text:note text:id="ID-2019Z20135-d37e59" text:note-class="footnote"><text:note-citation text:label="1 ">1</text:note-citation><text:note-body><text:p text:style-name="ifm_p_font.normal_size.6.93pt_mt..5mm_indent.-0.1161in_mleft.0.1161in_ifm">www.rtlnieuws.nl/nieuws/nederland/artikel/4888736/coalitie-voor-veiligheid-personeelstekort-defensie-buitenlanders</text:p></text:note-body></text:note></text:p>
      <text:p text:style-name="ifm_p_mt.3.76mm_ifm">Vraag 2</text:p>
      <text:p text:style-name="ifm_p_ifm">In hoeverre klopt de berichtgeving dat de Coalitie voor Veiligheid ervoor pleit dat het wervings- en selectiebeleid van Defensie zich beter kan richten op landen buiten de EU die al wel met Nederland verbonden zijn?</text:p>
      <text:p text:style-name="ifm_p_mt.3.76mm_ifm">Vraag 3</text:p>
      <text:p text:style-name="ifm_p_ifm">Deelt u de mening dat deze landen niet de normen en waarden vertegenwoordigen die onze krijgsmacht vertegenwoordigt? Zo nee, waarom niet?</text:p>
      <text:p text:style-name="ifm_p_mt.3.76mm_ifm">Vraag 4</text:p>
      <text:p text:style-name="ifm_p_ifm">Bent u bekend met het feit dat niet alle militaire vakbonden lid zijn van de Coalitie voor Veiligheid? Deelt u de mening dat de oproep van de Coalitie voor Veiligheid om onze krijgsmacht om te vormen tot een vreemdelingenlegioen hierdoor gezag mist? Zo nee, waarom niet?</text:p>
      <text:p text:style-name="ifm_p_mt.3.76mm_ifm">Vraag 5</text:p>
      <text:p text:style-name="ifm_p_ifm">Bent u bereid de oproep van de Coalitie voor Veiligheid om onze krijgsmacht om te vormen tot een vreemdelingenlegioen in de burn pit te gooien? Zo nee, waarom niet?</text:p>
      <text:p text:style-name="ifm_p_mt.3.76mm_ifm">Vraag 6</text:p>
      <text:p text:style-name="ifm_p_ifm">Kunt u bovenstaande vragen apart beantwoorden, ook indien samenhang bestaat tussen de vra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mvorming van onze krijgsmacht tot een vreemdelingenlegioen</dc:title>
    <meta:user-defined meta:name="OVERHEIDop.ParlID/DC.identifier">kv-tk-2019Z20135</meta:user-defined>
    <meta:user-defined meta:name="OVERHEIDop.vraagnummer">2019Z201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9-2020</meta:user-defined>
    <meta:user-defined meta:name="DCTERMS.W3CDTF/OVERHEIDop.datumIndiening">2019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mvorming van onze krijgsmacht tot een vreemdelingenlegioen</meta:user-defined>
    <meta:user-defined meta:name="DCTERMS.W3CDTF/DCTERMS.available">2019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2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