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32</text:p>
      <text:p text:style-name="ifm_p_font.roman_mt.3.76mm_ifm">Vragen van het lid <text:span text:style-name="ifm_span_font.bold_ifm">Krol</text:span> (50PLUS) aan de Minister van Justitie en Veiligheid over <text:span text:style-name="ifm_span_font.italic_ifm">Brabantse boeren die worden lastiggevallen door drugscriminelen maar geen aangifte doen</text:span> (ingezonden 21 oktober 2019).</text:p>
      <text:p text:style-name="ifm_p_mt.3.76mm_ifm">Vraag 1</text:p>
      <text:p text:style-name="ifm_p_ifm">Kent u het artikel «Brabantse boeren zwijgen over drugscriminelen, ze hebben meer last van de overheid»?<text:note text:id="n1" text:note-class="footnote"><text:note-citation text:label="1 ">1</text:note-citation><text:note-body><text:p text:style-name="ifm_p_font.normal_size.6.93pt_mt..5mm_indent.-0.1161in_mleft.0.1161in_ifm">BN De Stem, 18 oktober 2019</text:p></text:note-body></text:note></text:p>
      <text:p text:style-name="ifm_p_mt.3.76mm_ifm">Vraag 2</text:p>
      <text:p text:style-name="ifm_p_ifm">Klopt het dat de politie grotendeels is wegbezuinigd op het Brabantse platteland? Kunt u zorgen voor meer toezicht bijvoorbeeld door uitgebreide surveillance?</text:p>
      <text:p text:style-name="ifm_p_mt.3.76mm_ifm">Vraag 3</text:p>
      <text:p text:style-name="ifm_p_ifm">Is het Brabantse platteland het nieuwe Wilde Westen, gelet op het feit dat ruim 90% van de geënquêteerde boeren verdachte situaties niet meldt omdat de politie «toch niets doet»? Kunt u ervoor zorgen dat aangiftes van boeren over drugscriminaliteit prioriteit krijgen?</text:p>
      <text:p text:style-name="ifm_p_mt.3.76mm_ifm">Vraag 4</text:p>
      <text:p text:style-name="ifm_p_ifm">Deelt u de mening dat de handhaving bij drugscriminaliteit volledig tekort schiet en dat daarmee de indruk wordt gewekt dat drugscriminelen vrij spel hebben, gelet op het feit dat de geënquêteerde boeren zeggen dat zij wel boetes krijgen als ze milieuregels overtreden, maar dat jonge drugscriminelen in dure auto’s rondrijden met hennep en pillen? Gaat u op korte termijn actie ondernemen om orde op zaken te stellen?</text:p>
      <text:p text:style-name="ifm_p_mt.3.76mm_ifm">Vraag 5</text:p>
      <text:p text:style-name="ifm_p_ifm">Kan het leger behulpzaam zijn bij het tegenhouden van drugscriminelen die de Brabantse boeren lastig vallen?</text:p>
      <text:p text:style-name="ifm_p_mt.3.76mm_ifm">Vraag 6</text:p>
      <text:p text:style-name="ifm_p_ifm">Wilt u in overleg met de Minister van Defensie een multidisciplinaire proef starten met de politie en de legerbasis Oirschot om de drugscriminaliteit krachtig aan te pakken en de drugscriminelen de stuipen op het lijf te j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abantse boeren die worden lastiggevallen door drugscriminelen maar geen aangifte doen.</dc:title>
    <meta:user-defined meta:name="OVERHEIDop.ParlID/DC.identifier">kv-tk-2019Z20132</meta:user-defined>
    <meta:user-defined meta:name="OVERHEIDop.vraagnummer">2019Z20132</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9-2020</meta:user-defined>
    <meta:user-defined meta:name="DCTERMS.W3CDTF/OVERHEIDop.datumIndiening">2019-10-21</meta:user-defined>
    <meta:user-defined meta:name="OVERHEID.StatenGeneraal/DC.creator">Tweede Kamer der Staten-Generaal</meta:user-defined>
    <dc:language>nl</dc:language>
    <meta:user-defined meta:name="DCTERMS.alternative"/>
    <meta:user-defined meta:name="DC.title">Brabantse boeren die worden lastiggevallen door drugscriminelen maar geen aangifte doen.</meta:user-defined>
    <meta:user-defined meta:name="DCTERMS.W3CDTF/DCTERMS.available">2019-10-21</meta:user-defined>
    <meta:user-defined meta:name="OVERHEIDop.publicationName">Kamervragen zonder antwoord</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