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1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131</text:p>
      <text:p text:style-name="ifm_p_font.roman_mt.3.76mm_ifm">Vragen van de leden <text:span text:style-name="ifm_span_font.bold_ifm">Paternotte</text:span> en <text:span text:style-name="ifm_span_font.bold_ifm">Sneller</text:span> (beiden D66) aan de Ministers van Financiën en van Infrastructuur en Waterstaat over <text:span text:style-name="ifm_span_font.italic_ifm">de berichten «Smith: Air France en KLM nog meer integreren» en «France Hits Out at Dutch in Feud Over Air France-KLM Holdings»</text:span> (ingezonden 21 oktober 2019).</text:p>
      <text:p text:style-name="ifm_p_mt.3.76mm_ifm">Vraag 1</text:p>
      <text:p text:style-name="ifm_p_ifm">Bent u bekend met de berichten «Smith: Air France en KLM nog meer integreren»<text:note text:id="ID-2019Z20131-d37e47" text:note-class="footnote"><text:note-citation text:label="1 ">1</text:note-citation><text:note-body><text:p text:style-name="ifm_p_font.normal_size.6.93pt_mt..5mm_indent.-0.1161in_mleft.0.1161in_ifm">De Telegraaf, 5 oktober 2019 (https://www.telegraaf.nl/financieel/802006518/weer-nummer-een-in-europa)</text:p></text:note-body></text:note> en «France Hits Out at Dutch in Feud Over Air France-KLM Holdings»?<text:note text:id="ID-2019Z20131-d37e55" text:note-class="footnote"><text:note-citation text:label="2 ">2</text:note-citation><text:note-body><text:p text:style-name="ifm_p_font.normal_size.6.93pt_mt..5mm_indent.-0.1161in_mleft.0.1161in_ifm">Bloomberg, 4 oktober 2019 (https://www.bloomberg.com/news/articles/2019-10-04/france-hits-out-at-dutch-in-feud-over-air-france-klm-holdings)</text:p></text:note-body></text:note></text:p>
      <text:p text:style-name="ifm_p_mt.3.76mm_ifm">Vraag 2</text:p>
      <text:p text:style-name="ifm_p_ifm">Hoe verhouden de afspraken, de staatsgaranties, tussen Nederland en Frankrijk zich tot de uitspraak van de CEO van Air France-KLM Ben Smith om Air France en KLM verder te integreren?</text:p>
      <text:p text:style-name="ifm_p_mt.3.76mm_ifm">Vraag 3</text:p>
      <text:p text:style-name="ifm_p_ifm">Op welke manier wordt de positie van KLM gegarandeerd binnen Air-France-KLM wanneer er verdere integratie plaatsvindt?</text:p>
      <text:p text:style-name="ifm_p_mt.3.76mm_ifm">Vraag 4</text:p>
      <text:p text:style-name="ifm_p_ifm">Kunt u aangeven of Air France-KLM als Frans staatsbedrijf gezien moet worden of als Nederlands-Frans staatsbedrijf?</text:p>
      <text:p text:style-name="ifm_p_mt.3.76mm_ifm">Vraag 5</text:p>
      <text:p text:style-name="ifm_p_ifm">Kunt u uiteenzetten op welke manier u ervoor zorgdraagt dat er geen banen van de KLM overgeheveld worden naar Parijs? Zo nee, waarom niet?</text:p>
      <text:p text:style-name="ifm_p_mt.3.76mm_ifm">Vraag 6</text:p>
      <text:p text:style-name="ifm_p_ifm">Kunt u aangeven welke plannen bestaan voor integratie van de onderhoudsdivisies van KLM en Air France. Kunt u uitsluiten dat er banen van de onderhoudsdivisie van KLM naar Frankrijk worden overgeheveld?</text:p>
      <text:p text:style-name="ifm_p_mt.3.76mm_ifm">Vraag 7</text:p>
      <text:p text:style-name="ifm_p_ifm">Op welke manier is er contact met Martin Vial het hoofd van het Franse Agentschap van Staatsdeelnemingen?</text:p>
      <text:p text:style-name="ifm_p_mt.3.76mm_ifm">Vraag 8</text:p>
      <text:p text:style-name="ifm_p_ifm">Is er overleg met Martin Vial over zijn uitspraak in de pers dat de Nederlandse overheid moet kiezen tussen het aandelenbelang in de holding Air France-KLM of het aandelenbelang in KLM?</text:p>
      <text:p text:style-name="ifm_p_mt.3.76mm_ifm">Vraag 9</text:p>
      <text:p text:style-name="ifm_p_ifm">Deelt u de mening dat dergelijke uitlatingen in de media vanuit de Franse staat niet bijdragen aan het vertrouwen in de Franse staat om de gemaakte afspraken en staatsgaranties na te komen?</text:p>
      <text:p text:style-name="ifm_p_mt.3.76mm_ifm">Vraag 10</text:p>
      <text:p text:style-name="ifm_p_ifm">Kunt u toelichten wat de stand van zaken is van de gesprekken tussen de Nederlandse en Franse Staat over Air France-KLM en het garanderen van de staatsgaranties?</text:p>
      <text:p text:style-name="ifm_p_mt.3.76mm_ifm">Vraag 11</text:p>
      <text:p text:style-name="ifm_p_ifm">Kunt u toelichten op welke wijze u de volgende toezeggingen aan de Kamer over Air France-KLM nakomt:</text:p>
      <text:p text:style-name="ifm_p_ifm">behoud van zelfstandig financieel beheer door KLM;</text:p>
      <text:p text:style-name="ifm_p_ifm">geen overheveling van banen van het KLM hoofdkantoor in Amstelveen naar Frankrijk;</text:p>
      <text:p text:style-name="ifm_p_ifm">de instandhouding van de Nederlandse stichtingen SAK I en SAK II, en van de staatsgaranties?</text:p>
      <text:p text:style-name="ifm_p_mt.3.76mm_ifm">Vraag 12</text:p>
      <text:p text:style-name="ifm_p_ifm">Kunt u toelichten hoe u zich inzet voor een eerlijke balans in het bestuur van de holding Air France-KLM nu de Nederlandse Air France-KLM Cargo topman Marcel de Nooijer vertrekt?</text:p>
      <text:p text:style-name="ifm_p_mt.3.76mm_ifm">Vraag 13</text:p>
      <text:p text:style-name="ifm_p_ifm">Kunt u bovenstaand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Smith: Air France en KLM nog meer integreren’ en ‘France Hits Out at Dutch in Feud Over Air France-KLM Holdings’</dc:title>
    <meta:user-defined meta:name="OVERHEIDop.ParlID/DC.identifier">kv-tk-2019Z20131</meta:user-defined>
    <meta:user-defined meta:name="OVERHEIDop.vraagnummer">2019Z201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Sneller</meta:user-defined>
    <meta:user-defined meta:name="OVERHEIDop.indiener">J.M. Paternotte</meta:user-defined>
    <meta:user-defined meta:name="OVERHEIDop.vergaderjaar">2019-2020</meta:user-defined>
    <meta:user-defined meta:name="DCTERMS.W3CDTF/OVERHEIDop.datumIndiening">2019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Smith: Air France en KLM nog meer integreren’ en ‘France Hits Out at Dutch in Feud Over Air France-KLM Holdings’</meta:user-defined>
    <meta:user-defined meta:name="DCTERMS.W3CDTF/DCTERMS.available">2019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Verkeer | Luchtvaart</meta:user-defined>
    <meta:user-defined meta:name="OVERHEIDop.versieInformatie"/>
  </office:meta>
</office:document-meta>
</file>