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1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130</text:p>
      <text:p text:style-name="ifm_p_font.roman_mt.3.76mm_ifm">Vragen van het lid <text:span text:style-name="ifm_span_font.bold_ifm">Ploumen</text:span> (PvdA) aan de Minister van Buitenlandse Zaken over <text:span text:style-name="ifm_span_font.italic_ifm">het (mogelijke) gebruik van chemische wapens bij de Turkse inval in Noord Syrië</text:span> (ingezonden 21 oktober 2019).</text:p>
      <text:p text:style-name="ifm_p_mt.3.76mm_ifm">Vraag 1</text:p>
      <text:p text:style-name="ifm_p_ifm">Heeft u kennisgenomen van de berichtgeving omtrent het gebruik van chemische wapens door Turkije bij de inval in Noord Syrië?<text:note text:id="ID-2019Z20130-d37e58" text:note-class="footnote"><text:note-citation text:label="1 ">1</text:note-citation><text:note-body><text:p text:style-name="ifm_p_font.normal_size.6.93pt_mt..5mm_indent.-0.1161in_mleft.0.1161in_ifm">«Exclusive Turkish Proxies Appear to Be Using White Phosphorus in Syria», Foreignpolicy.com, 17 oktober 2019 (https://foreignpolicy.com/2019/10/17/turkish-proxies-chemical-weapons-syria-kurds/) en «Turkey is suspected of using white phosphorus against Kurdish civilians in Syria», Thetimes.com, 18 oktober 2019 (https://www.thetimes.co.uk/edition/news/turkey-is-suspected-of-using-white-phosphorus-against-kurdish-civilians-in-syria-jp23jmqvv).</text:p></text:note-body></text:note></text:p>
      <text:p text:style-name="ifm_p_mt.3.76mm_ifm">Vraag 2</text:p>
      <text:p text:style-name="ifm_p_ifm">Wat is uw reactie op het (mogelijke) gebruik van witte fosfor door Turkije?</text:p>
      <text:p text:style-name="ifm_p_mt.3.76mm_ifm">Vraag 3</text:p>
      <text:p text:style-name="ifm_p_ifm">Wat gaat u doen indien het gebruik van chemische wapens door Turkije komt vast te staan?</text:p>
      <text:p text:style-name="ifm_p_mt.3.76mm_ifm">Vraag 4</text:p>
      <text:p text:style-name="ifm_p_ifm">Heeft u hierover contact gehad met uw Europese ambtsgenoten? Zo nee, waarom niet? Zo ja, wat is hun inzet?</text:p>
      <text:p text:style-name="ifm_p_mt.3.76mm_ifm">Vraag 5</text:p>
      <text:p text:style-name="ifm_p_ifm">Heeft u contact gehad met de NAVO-bondgenoten? Zo ja, hoe is de reactie? Zo nee, waarom niet?</text:p>
      <text:p text:style-name="ifm_p_mt.3.76mm_ifm">Vraag 6</text:p>
      <text:p text:style-name="ifm_p_ifm">Welke instrumenten staan tot uw beschikking indien het gebruik van chemische wapens kan worden vastgesteld? En op welke wijze gaat u deze in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(mogelijke) gebruik van chemische wapens bij de Turkse inval in Noord Syrië</dc:title>
    <meta:user-defined meta:name="OVERHEIDop.ParlID/DC.identifier">kv-tk-2019Z20130</meta:user-defined>
    <meta:user-defined meta:name="OVERHEIDop.vraagnummer">2019Z201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9-2020</meta:user-defined>
    <meta:user-defined meta:name="DCTERMS.W3CDTF/OVERHEIDop.datumIndiening">2019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(mogelijke) gebruik van chemische wapens bij de Turkse inval in Noord Syrië</meta:user-defined>
    <meta:user-defined meta:name="DCTERMS.W3CDTF/DCTERMS.available">2019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