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26</text:p>
      <text:p text:style-name="ifm_p_font.roman_mt.3.76mm_ifm">Vragen van de leden <text:span text:style-name="ifm_span_font.bold_ifm">Van Wijngaarden</text:span> en <text:span text:style-name="ifm_span_font.bold_ifm">Wiersma</text:span> (beiden VVD) aan de Minister van Justitie en Veiligheid over <text:span text:style-name="ifm_span_font.italic_ifm">het arrest van de Hoge Raad der Nederlanden, het artikel «Salafistische scholen leren kinderen zich af te keren van Nederland» en «Invoer hallucinerende ayahuasca-thee definitief strafbaar»</text:span> (ingezonden 21 oktober 2019).</text:p>
      <text:p text:style-name="ifm_p_mt.3.76mm_ifm">Vraag 1</text:p>
      <text:p text:style-name="ifm_p_ifm">Bent u bekend met het arrest van de Hoge Raad<text:note text:id="ID-2019Z20126-d37e62" text:note-class="footnote"><text:note-citation text:label="1 ">1</text:note-citation><text:note-body><text:p text:style-name="ifm_p_font.normal_size.6.93pt_mt..5mm_indent.-0.1161in_mleft.0.1161in_ifm">ECLI:NL:HR:2019:1456, https://uitspraken.rechtspraak.nl/inziendocument?id=ECLI:NL:HR:2019:1456</text:p></text:note-body></text:note> en de artikelen «Salafistische scholen leren kinderen zich af te keren van Nederland»<text:note text:id="ID-2019Z20126-d37e71" text:note-class="footnote"><text:note-citation text:label="2 ">2</text:note-citation><text:note-body><text:p text:style-name="ifm_p_font.normal_size.6.93pt_mt..5mm_indent.-0.1161in_mleft.0.1161in_ifm">NRC.nl, 10 september 2019, https://www.nrc.nl/nieuws/2019/09/10/salafistische-scholen-leren-kinderen-zich-af-te-keren-van-nederland-a3972845</text:p></text:note-body></text:note> en «Invoer hallucinerende ayahuasca-thee definitief strafbaar»?<text:note text:id="ID-2019Z20126-d37e80" text:note-class="footnote"><text:note-citation text:label="3 ">3</text:note-citation><text:note-body><text:p text:style-name="ifm_p_font.normal_size.6.93pt_mt..5mm_indent.-0.1161in_mleft.0.1161in_ifm">NRC.nl, 1 oktober 2019, https://www.nrc.nl/nieuws/2019/10/01/invoer-hallucinerende-ayahuasca-thee-definitief-strafbaar-a3975196</text:p></text:note-body></text:note></text:p>
      <text:p text:style-name="ifm_p_mt.3.76mm_ifm">Vraag 2</text:p>
      <text:p text:style-name="ifm_p_ifm">Deelt u de opvatting dat het arrest van de Hoge Raad de strafrechtelijke grenzen aan de godsdienstvrijheid nader duidt en preciseert?</text:p>
      <text:p text:style-name="ifm_p_mt.3.76mm_ifm">Vraag 3</text:p>
      <text:p text:style-name="ifm_p_ifm">Deelt u de opvatting dat, hoewel het onderhavige arrest als zodanig geen betrekking heeft op uitingsdelicten maar op invoer van verboden middelen, deze uitspraak van de Hoge Raad desalniettemin mede interessant is in het licht van de vervolging van uitingsdelicten nu deze gaat over de strafrechtelijke grenzen aan de godsdienstvrijheid?</text:p>
      <text:p text:style-name="ifm_p_mt.3.76mm_ifm">Vraag 4</text:p>
      <text:p text:style-name="ifm_p_ifm">Is het juist dat het op dit moment in Nederland wettelijk gezien al niet mogelijk is je bij het plegen van strafbare feiten te exculperen met een beroep op het geloof, omdat de godsdienstvrijheid, net als de uitingsvrijheid, geldt behoudens ieders verantwoordelijkheid volgens de wet en dit betekent dat de wet in formele zin grenzen stelt aan de uitoefening van deze grondrechten zoals te vinden in het Wetboek van Strafrecht: bij belediging, aanzetten tot haat, discriminatie of geweld, opruiing, e.d. worden deze wettelijke grenzen overschreden, ook als degene die de uitlating doet, zich beroept op een religie of hieraan verbonden heilig schrift?</text:p>
      <text:p text:style-name="ifm_p_mt.3.76mm_ifm">Vraag 5</text:p>
      <text:p text:style-name="ifm_p_ifm">Hoe beziet u in het licht van de voorgaande vragen en antwoorden hierop de invuloefening die kinderen krijgen op een vijftigtal radicaalislamitische moskeescholen om de «juiste straffen voor overspeligen, homoseksuelen, afvalligen of zogeheten «tovenaars» te kiezen, waarbij de keuzemogelijkheden voor de kinderen zijn a. zweepslagen, b. stenigen, c. doden met een zwaard»?</text:p>
      <text:p text:style-name="ifm_p_mt.3.76mm_ifm">Vraag 6</text:p>
      <text:p text:style-name="ifm_p_ifm">Deelt u de opvatting dat de invuloefening die kinderen krijgen op een vijftigtal radicaalislamitische moskeescholen om de «juiste straffen voor overspeligen, homoseksuelen, afvalligen of zogeheten «tovenaars» te kiezen waarbij de keuzemogelijkheden voor de kinderen zijn a. zweepslagen, b. stenigen, c. doden met een zwaard» haatzaaiend, discriminerend en beledigend van aard zijn of zouden kunnen zijn zoals bedoeld in het Wetboek van Strafrecht?</text:p>
      <text:p text:style-name="ifm_p_mt.3.76mm_ifm">Vraag 7</text:p>
      <text:p text:style-name="ifm_p_ifm">Is het openbaar ministerie (OM) van plan tot vervolging over te gaan van het vijftigtal radicaalislamitische moskeescholen waar dit lesmateriaal wordt of is onderwezen en tegen de makers en verspreiders van dit lesmateriaal? Zo ja, wat is de stand van zaken? Zo nee, waarom niet en vindt u het belang van vervolging in deze zaak groot genoeg om gebruik te maken van uw aanwijzingsbevoegdheid en het OM hier alsnog toe op te dragen?</text:p>
      <text:p text:style-name="ifm_p_mt.3.76mm_ifm">Vraag 8</text:p>
      <text:p text:style-name="ifm_p_ifm">Kunt u de vragen 5 tot en met 9 ook beantwoorden ten aanzien van het fenomeen dat kinderen op salafistische moskeescholen krijgen te horen dat «mensen met een ander geloof of levensovertuiging de doodstraf verdienen»?</text:p>
      <text:p text:style-name="ifm_p_mt.3.76mm_ifm">Vraag 9</text:p>
      <text:p text:style-name="ifm_p_ifm">Bent u bereid deze vragen afzonderlijk en nog voor het plenaire debat over salafisme in Nederlan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rest van de Hoge Raad der Nederlanden, het artikel ‘Salafistische scholen leren kinderen zich af te keren van Nederland’ en ‘Invoer hallucinerende ayahuasca-thee definitief strafbaar’</dc:title>
    <meta:user-defined meta:name="OVERHEIDop.ParlID/DC.identifier">kv-tk-2019Z20126</meta:user-defined>
    <meta:user-defined meta:name="OVERHEIDop.vraagnummer">2019Z20126</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J. van Wijngaard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arrest van de Hoge Raad der Nederlanden, het artikel ‘Salafistische scholen leren kinderen zich af te keren van Nederland’ en ‘Invoer hallucinerende ayahuasca-thee definitief strafbaar’</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