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25</text:p>
      <text:p text:style-name="ifm_p_font.roman_mt.3.76mm_ifm">Vragen van het lid <text:span text:style-name="ifm_span_font.bold_ifm">Van Wijngaarden</text:span> (VVD) aan de Minister voor Rechtsbescherming over <text:span text:style-name="ifm_span_font.italic_ifm">de artikelen «Rechtsbijstandverlener tart advocatenregels» en «Kleine bedrijven vinden de rechter te duur»</text:span> (ingezonden 21 oktober 2019).</text:p>
      <text:p text:style-name="ifm_p_mt.3.76mm_ifm">Vraag 1</text:p>
      <text:p text:style-name="ifm_p_ifm">Heeft u kennisgenomen van de artikelen «Rechtsbijstandverlener tart advocatenregels»<text:note text:id="ID-2019Z20125-d37e50" text:note-class="footnote"><text:note-citation text:label="1 ">1</text:note-citation><text:note-body><text:p text:style-name="ifm_p_font.normal_size.6.93pt_mt..5mm_indent.-0.1161in_mleft.0.1161in_ifm">https://fd.nl/ondernemen/1319640/rechtsbijstandverlener-tart-advocatenregels#</text:p></text:note-body></text:note> en «Kleine bedrijven vinden de rechter te duur»?<text:note text:id="ID-2019Z20125-d37e59" text:note-class="footnote"><text:note-citation text:label="2 ">2</text:note-citation><text:note-body><text:p text:style-name="ifm_p_font.normal_size.6.93pt_mt..5mm_indent.-0.1161in_mleft.0.1161in_ifm">https://fd.nl/ondernemen/1320334/kleine-bedrijven-vinden-de-rechter-te-duur</text:p></text:note-body></text:note></text:p>
      <text:p text:style-name="ifm_p_mt.3.76mm_ifm">Vraag 2</text:p>
      <text:p text:style-name="ifm_p_ifm">Deelt u de opvatting dat de kosten voor rechtsbijstand voor mensen met een middeninkomen en voor kleine ondernemers dragelijk moeten zijn?</text:p>
      <text:p text:style-name="ifm_p_mt.3.76mm_ifm">Vraag 3</text:p>
      <text:p text:style-name="ifm_p_ifm">Ligt het in de lijn der verwachting dat het uurtarief van een advocaat, dat nu tussen 100 en 600 euro exclusief btw en kantoorkosten ligt, zou kunnen dalen indien er meer concurrentie tussen en makkelijker toetreding voor aanbieders voor rechtsbijstand zou zijn?</text:p>
      <text:p text:style-name="ifm_p_mt.3.76mm_ifm">Vraag 4</text:p>
      <text:p text:style-name="ifm_p_ifm">Is het juist dat de Nederlandse Orde van Advocaten (NOvA) het met de loondienstregel aan advocaten in loondienst thans verbiedt rechtsbijstand te verlenen aan klanten zonder rechtsbijstandsverzekering en dat dit advocaten dankzij de Legal Services Act in het Verenigd Koninkrijk sinds 2011 juist wel is toegestaan waardoor er in het Verenigd Koninkrijk sprake is van een minder gesloten markt? Zo ja, wat zijn de Britse ervaringen met de Legal Services Act ten aanzien van de kosten voor rechtsbijstand?</text:p>
      <text:p text:style-name="ifm_p_mt.3.76mm_ifm">Vraag 5</text:p>
      <text:p text:style-name="ifm_p_ifm">Hoe beoordeelt u het signaal van MKB Nederland dat kleine bedrijven de kosten van een advocaat hoog en onvoorspelbaar vinden?</text:p>
      <text:p text:style-name="ifm_p_mt.3.76mm_ifm">Vraag 6</text:p>
      <text:p text:style-name="ifm_p_ifm">Acht u het vanuit het oogpunt vanuit een open en vrije markt voor nieuwe toetreders wenselijk dat procederen onder de vlag van een advocaat van de NOvA alleen mag als de organisaties die dat doen voor het merendeel in het bezit zijn van advocaten?</text:p>
      <text:p text:style-name="ifm_p_mt.3.76mm_ifm">Vraag 7</text:p>
      <text:p text:style-name="ifm_p_ifm">Sluit u uit dat de loondienstmaatregel in strijd is met het mededingingsrecht en artikel 56 VWEU en derhalve contra legem? Zo ja, waarom en hoe? Zo nee, bent u bereid deze maatregel door de Autoriteit Consument &amp; Markt (ACM) te laten onderzoeken?</text:p>
      <text:p text:style-name="ifm_p_mt.3.76mm_ifm">Vraag 8</text:p>
      <text:p text:style-name="ifm_p_ifm">Welke bevoegdheden kunt u uitoefenen en welke juridische stappen kunt u of een belanghebbende nemen tegen de loondienstmaatregel indien u zulks opportuun en wenselijk zou achten?</text:p>
      <text:p text:style-name="ifm_p_mt.3.76mm_ifm">Vraag 9</text:p>
      <text:p text:style-name="ifm_p_ifm">Zou het artsen zijn toegestaan in hun beroepsregels te eisen dat zij alleen patiënten mogen helpen indien de kliniek waar zij medische zorg leveren voor het merendeel in eigendom is van artsen? Zo nee, waarom is dit advocaten dan wel toegestaan? Zo ja, op grond waarvan?</text:p>
      <text:p text:style-name="ifm_p_mt.3.76mm_ifm">Vraag 10</text:p>
      <text:p text:style-name="ifm_p_ifm">Bent u bereid deze vragen nog voor het algemeen overleg over gesubsidieerde rechtsbijstand op 7 november 2019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Rechtsbijstandverlener tart advocatenregels’ en ‘Kleine bedrijven vinden de rechter te duur’</dc:title>
    <meta:user-defined meta:name="OVERHEIDop.ParlID/DC.identifier">kv-tk-2019Z20125</meta:user-defined>
    <meta:user-defined meta:name="OVERHEIDop.vraagnummer">2019Z20125</meta:user-defined>
    <meta:user-defined meta:name="OVERHEIDop.KamervraagTypen/DC.type">Schriftelijke vragen</meta:user-defined>
    <meta:user-defined meta:name="OVERHEIDop.Parlementair/DC.type">Kamervragen zonder Antwoord</meta:user-defined>
    <meta:user-defined meta:name="OVERHEIDop.indiener">J. van Wijngaarden</meta:user-defined>
    <meta:user-defined meta:name="OVERHEIDop.vergaderjaar">2019-2020</meta:user-defined>
    <meta:user-defined meta:name="DCTERMS.W3CDTF/OVERHEIDop.datumIndiening">2019-10-21</meta:user-defined>
    <meta:user-defined meta:name="OVERHEID.StatenGeneraal/DC.creator">Tweede Kamer der Staten-Generaal</meta:user-defined>
    <dc:language>nl</dc:language>
    <meta:user-defined meta:name="DCTERMS.alternative"/>
    <meta:user-defined meta:name="DC.title">De artikelen ‘Rechtsbijstandverlener tart advocatenregels’ en ‘Kleine bedrijven vinden de rechter te duur’</meta:user-defined>
    <meta:user-defined meta:name="DCTERMS.W3CDTF/DCTERMS.available">2019-10-21</meta:user-defined>
    <meta:user-defined meta:name="OVERHEIDop.publicationName">Kamervragen zonder antwoord</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