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24</text:p>
      <text:p text:style-name="ifm_p_font.roman_mt.3.76mm_ifm">Vragen van het lid <text:span text:style-name="ifm_span_font.bold_ifm">Weverling</text:span> (VVD) aan de Minister van Landbouw, Natuur en Voedselkwaliteit over <text:span text:style-name="ifm_span_font.italic_ifm">de situatie van vissers in Zeeland</text:span>. (ingezonden 21 oktober 2019).</text:p>
      <text:p text:style-name="ifm_p_mt.3.76mm_ifm">Vraag 1</text:p>
      <text:p text:style-name="ifm_p_ifm">Klopt het dat dit jaar een Wet Natuurbescherming-vergunning is afgegeven voor off-bottom oesterkweek litoraal Prinseplaat en Tweede Plaat in de Oosterschelde?</text:p>
      <text:p text:style-name="ifm_p_mt.3.76mm_ifm">Vraag 2</text:p>
      <text:p text:style-name="ifm_p_ifm">Klopt het dat deze vergunning is afgegeven per 18 juli 2019, maar de daadwerkelijke oesterkweek nog niet kan beginnen omdat de vergunninghouder nog afwachtende is op een beoordeling van u van het door haar ingediende uitgewerkte monitoringsplan?</text:p>
      <text:p text:style-name="ifm_p_mt.3.76mm_ifm">Vraag 3</text:p>
      <text:p text:style-name="ifm_p_ifm">Klopt het dat als gevolg van de vergunning werkzaamheden ten behoeve van de oesterkweek niet is toegestaan tussen 1 november en 28 februari, waardoor de vergunninghouder pas vanaf 1 maart 2020 haar werkzaamheden kan aanvangen, daar zij nog altijd afwachtende is op de beoordeling van het monitoringsplan?</text:p>
      <text:p text:style-name="ifm_p_mt.3.76mm_ifm">Vraag 4</text:p>
      <text:p text:style-name="ifm_p_ifm">Deelt u de mening dat het onnodig nadelig is dat de vergunninghouder als gevolg van het verbod op het uitvoeren van werkzaamheden in de wintermaanden en het lange wachten op de beoordeling van het monitoringsplan ruim een half jaar de afgegeven vergunning niet kan benutten, zeker gezien de toch al precaire positie van de oestervisserij?</text:p>
      <text:p text:style-name="ifm_p_mt.3.76mm_ifm">Vraag 5</text:p>
      <text:p text:style-name="ifm_p_ifm">Kunt u aangeven of u voornemens bent om de vergunninghouder te compenseren voor deze verloren maanden, bijvoorbeeld door het verlaten van de einddatum van de vergunning, op dit moment gesteld op 30 april 2024, met het aantal dagen dat de vergunninghouder als gevolg van het bovenstaande de vergunning niet heeft kunnen gebruiken?</text:p>
      <text:p text:style-name="ifm_p_mt.3.76mm_ifm">Vraag 6</text:p>
      <text:p text:style-name="ifm_p_ifm">Kunt u aangeven welke maatregelen u heeft genomen of overweegt te gaan nemen om de verspreiding van de «oesterboorder», welke leidt tot schade voor de oestervissers omdat de oesterboorder de oesters vernielt, tegen te gaan?</text:p>
      <text:p text:style-name="ifm_p_mt.3.76mm_ifm">Vraag 7</text:p>
      <text:p text:style-name="ifm_p_ifm">Klopt het dat er sinds 2008 een verbod geldt op de vangst van palingen voor de duur van enkele maanden, terwijl de kosten voor de pachthouders van de visrechten gedurende die periode doorlopen?</text:p>
      <text:p text:style-name="ifm_p_mt.3.76mm_ifm">Vraag 8</text:p>
      <text:p text:style-name="ifm_p_ifm">Kunt u een indicatie geven van de duur van dit «tijdelijke» verbod op de vangst van palingen?</text:p>
      <text:p text:style-name="ifm_p_mt.3.76mm_ifm">Vraag 9</text:p>
      <text:p text:style-name="ifm_p_ifm">Kunt u aangeven welke maatregelen u voornemens bent om te treffen om de stratificatie van het water in de Oosterschelde en met name het Grevelingenmeer, als gevolg waarvan het water onder een steeds minder diep niveau zuurstofloos is en dus geen opbrengst voor de vissers oplevert, tegen te gaan?</text:p>
      <text:p text:style-name="ifm_p_mt.3.76mm_ifm">Vraag 10</text:p>
      <text:p text:style-name="ifm_p_ifm">Kunt u aangeven op welke termijn de Flakkeese Spuisluis, die een oplossing zou kunnen bieden voor de stratificatie van het zuurstofloze water in het Grevelingenmeer, weer in gebruik genomen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van vissers in Zeeland</dc:title>
    <meta:user-defined meta:name="OVERHEIDop.ParlID/DC.identifier">kv-tk-2019Z20124</meta:user-defined>
    <meta:user-defined meta:name="OVERHEIDop.vraagnummer">2019Z20124</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19-10-21</meta:user-defined>
    <meta:user-defined meta:name="OVERHEID.StatenGeneraal/DC.creator">Tweede Kamer der Staten-Generaal</meta:user-defined>
    <dc:language>nl</dc:language>
    <meta:user-defined meta:name="DCTERMS.alternative"/>
    <meta:user-defined meta:name="DC.title">De situatie van vissers in Zeeland</meta:user-defined>
    <meta:user-defined meta:name="DCTERMS.W3CDTF/DCTERMS.available">2019-10-21</meta:user-defined>
    <meta:user-defined meta:name="OVERHEIDop.publicationName">Kamervragen zonder antwoord</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