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002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0028</text:p>
      <text:p text:style-name="P2">Vragen van het lid <text:span text:style-name="T1">Gijs van Dijk</text:span> (PvdA) aan de Minister van Infrastructuur en Waterstaat over <text:span text:style-name="T2">verzekeraar MSC Zoe weigert vervolgschade te betalen</text:span> (ingezonden 18 oktober 2019).</text:p>
      <text:p text:style-name="P1">Vraag 1</text:p>
      <text:p text:style-name="Basis">Bent u bekend met het artikel «Verzekeraar MSC Zoe weigert vervolgschade te betalen»?<text:note text:id="ftn1" text:note-class="footnote"><text:note-citation text:label="1 ">1 </text:note-citation><text:note-body><text:p text:style-name="P3">RTV Noord,17 oktober 2019, Verzekeraar MSC Zoe weigert vervolgschade te betalen (https://www.rtvnoord.nl/nieuws/214673/Verzekeraar-MSC-Zoe-weigert-vervolgschade-te-betalen)</text:p></text:note-body></text:note></text:p>
      <text:p text:style-name="P1">Vraag 2</text:p>
      <text:p text:style-name="Basis">Klopt het dat de verzekeraar van rederij MSC heeft aangegeven de schade van troep uit de MSC Zoe dat later nog aanspoelt niet meer te willen betalen? In hoeverre frustreert rederij MSC of de verzekeraar van rederij MSC het schadeafhandelingstraject?</text:p>
      <text:p text:style-name="P1">Vraag 3</text:p>
      <text:p text:style-name="Basis">Deelt u de mening dat rederij MSC ook verantwoordelijk is voor de kosten van later aangespoelde troep vanuit de overboord geslagen containers van de MSC Zoe? Gaat u rederij MSC erop aanspreken en daarbij aangeven dat zij verantwoordelijk zijn en blijven voor alle schade (en kosten) die het gevolg zijn van de overboord geslagen containers en deze kosten volledig moet vergoeden?</text:p>
      <text:p text:style-name="P1">Vraag 4</text:p>
      <text:p text:style-name="Basis">Wat is de reden dat Rijkswaterstaat haar schadeloket wilt sluiten? Verwacht Rijkswaterstaat geen kosten meer te maken bij het opruimen van de troep die het gevolg zijn van de overboord geslagen containers van de MSC Zoe?</text:p>
      <text:p text:style-name="P1">Vraag 5</text:p>
      <text:p text:style-name="Basis">In hoeverre klopt het dat Rijkswaterstaat haar eigen claims niet op orde heeft? Welk gedeelte van de claims heeft Rijkswaterstaat ingetrokken en wat is de reden hiervoor? Wie gaat nu de kosten betalen voor gemaakte overhead en BTW? Komen deze kosten nu bij de overheid te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zekeraar MSC Zoe weigert vervolgschade te betalen</dc:title>
    <dc:language>nl</dc:language>
    <meta:document-statistic meta:table-count="1" meta:image-count="0" meta:object-count="0" meta:page-count="1" meta:paragraph-count="21" meta:word-count="276" meta:character-count="1824"/>
    <dc:date>2019-10-21T15:43:15.03</dc:date>
    <dc:creator>Herman Firing</dc:creator>
    <meta:editing-duration>PT7S</meta:editing-duration>
    <meta:editing-cycles>1</meta:editing-cycles>
    <meta:user-defined meta:name="DC.title">Verzekeraar MSC Zoe weigert vervolgschade te betalen</meta:user-defined>
    <meta:user-defined meta:name="DCTERMS.W3CDTF/DCTERMS.available">2019-10-18</meta:user-defined>
    <meta:user-defined meta:name="DCTERMS.W3CDTF/DCTERMS.issued">2019-10-18</meta:user-defined>
    <meta:user-defined meta:name="DCTERMS.W3CDTF/OVERHEIDop.datumIndiening">2019-10-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9Z2002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0028</meta:user-defined>
  </office:meta>
</office:document-meta>
</file>