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002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0026</text:p>
      <text:p text:style-name="ifm_p_font.roman_mt.3.76mm_ifm">Vragen van het lid <text:span text:style-name="ifm_span_font.bold_ifm">Van Toorenburg</text:span> (CDA) aan de Minister voor Rechtsbescherming over <text:span text:style-name="ifm_span_font.italic_ifm">het bericht «Verdachte moord Bouwlust ontsnapte aan toezicht enkelband»</text:span> (ingezonden 18 oktober 2019).</text:p>
      <text:p text:style-name="ifm_p_mt.3.76mm_ifm">Vraag 1</text:p>
      <text:p text:style-name="ifm_p_ifm">Heeft u kennisgenomen van het bericht «Verdachte moord Bouwlust ontsnapte aan toezicht enkelband»?<text:note text:id="ID-2019Z20026-d37e59" text:note-class="footnote"><text:note-citation text:label="1 ">1</text:note-citation><text:note-body><text:p text:style-name="ifm_p_font.normal_size.6.93pt_mt..5mm_indent.-0.1161in_mleft.0.1161in_ifm">Den Haag Centraal, 17 oktober 2019, https://www.denhaagcentraal.net/nieuws/moordverdachte-hogezijde-ontsnapte-aan-enkelband/</text:p></text:note-body></text:note></text:p>
      <text:p text:style-name="ifm_p_mt.3.76mm_ifm">Vraag 2</text:p>
      <text:p text:style-name="ifm_p_ifm">Klopt wat er in het artikel beweerd wordt, dat de verdachte van de moord op de 39-jarige vrouw in Den Haag een justitiabele is die zich had onttrokken aan het elektronisch toezicht?</text:p>
      <text:p text:style-name="ifm_p_mt.3.76mm_ifm">Vraag 3</text:p>
      <text:p text:style-name="ifm_p_ifm">Is bekend voor welke delicten de justitiabele, die zich op 29 september onttrok aan het elektronisch toezicht, vastzat?</text:p>
      <text:p text:style-name="ifm_p_mt.3.76mm_ifm">Vraag 4</text:p>
      <text:p text:style-name="ifm_p_ifm">Heeft deze verdachte zich al op een eerder moment onttrokken aan (elektronisch) toezicht?</text:p>
      <text:p text:style-name="ifm_p_mt.3.76mm_ifm">Vraag 5</text:p>
      <text:p text:style-name="ifm_p_ifm">Zijn er inschattingsfouten gemaakt bij het toewijzen van alleen elektronisch toezicht aan deze verdachte?</text:p>
      <text:p text:style-name="ifm_p_mt.3.76mm_ifm">Vraag 6</text:p>
      <text:p text:style-name="ifm_p_ifm">Hoe vaak is het in de afgelopen vijf jaar voorgekomen dat iemand in Nederland een levensdelict heeft gepleegd terwijl hij/zij onder elektronisch toezicht sto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Verdachte moord Bouwlust ontsnapte aan toezicht enkelband’</dc:title>
    <meta:user-defined meta:name="OVERHEIDop.ParlID/DC.identifier">kv-tk-2019Z20026</meta:user-defined>
    <meta:user-defined meta:name="OVERHEIDop.vraagnummer">2019Z200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vergaderjaar">2019-2020</meta:user-defined>
    <meta:user-defined meta:name="DCTERMS.W3CDTF/OVERHEIDop.datumIndiening">2019-10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Verdachte moord Bouwlust ontsnapte aan toezicht enkelband’</meta:user-defined>
    <meta:user-defined meta:name="DCTERMS.W3CDTF/DCTERMS.available">2019-10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18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Recht | Strafrecht</meta:user-defined>
    <meta:user-defined meta:name="OVERHEIDop.versieInformatie"/>
  </office:meta>
</office:document-meta>
</file>