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0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021</text:p>
      <text:p text:style-name="ifm_p_font.roman_mt.3.76mm_ifm">Vragen van de leden <text:span text:style-name="ifm_span_font.bold_ifm">Nijboer</text:span> (PvdA) en <text:span text:style-name="ifm_span_font.bold_ifm">Beckerman</text:span> (SP) aan de Minister van Binnenlandse Zaken en Koninkrijksrelaties over <text:span text:style-name="ifm_span_font.italic_ifm">het bericht «Een derde kinderen leeft in ongezond huis»</text:span> (ingezonden 18 oktober 2019).</text:p>
      <text:p text:style-name="ifm_p_mt.3.76mm_ifm">Vraag 1</text:p>
      <text:p text:style-name="ifm_p_ifm">Heeft u kennisgenomen van het bericht «Een derde kinderen leeft in «ongezond» huis»»?<text:note text:id="ID-2019Z20021-d37e62" text:note-class="footnote"><text:note-citation text:label="1 ">1</text:note-citation><text:note-body><text:p text:style-name="ifm_p_font.normal_size.6.93pt_mt..5mm_indent.-0.1161in_mleft.0.1161in_ifm">https://www.woonbond.nl/nieuws/derde-kinderen-leeft-%E2%80%98ongezond%E2%80%99-huis</text:p></text:note-body></text:note></text:p>
      <text:p text:style-name="ifm_p_mt.3.76mm_ifm">Vraag 2</text:p>
      <text:p text:style-name="ifm_p_ifm">Wat vindt u ervan dat Nederland, als een van de rijkste landen in Europa, zo slecht scoort dat bijna een miljoen kinderen opgroeit in een ongezond huis?</text:p>
      <text:p text:style-name="ifm_p_mt.3.76mm_ifm">Vraag 3</text:p>
      <text:p text:style-name="ifm_p_ifm">Vindt u dat verhuurders moeten zorgen voor schone, veilige en gezonde woningen? Welke mogelijkheden hebben huurders om dit af te dwingen?</text:p>
      <text:p text:style-name="ifm_p_mt.3.76mm_ifm">Vraag 4</text:p>
      <text:p text:style-name="ifm_p_ifm">Overweegt u regelgeving te wijzigen zodat mensen gezond kunnen wonen, waaronder regelgeving voor afzuiging, ventilatie en de buitenruimte?</text:p>
      <text:p text:style-name="ifm_p_mt.3.76mm_ifm">Vraag 5</text:p>
      <text:p text:style-name="ifm_p_ifm">Kunt u ingaan op de uitspraak dat het voor financieel gewin schrappen van de buitenruimte «bijna misdadig» is? Hoe vaak komt het voor dat de buitenruimte bij nieuwbouwhuizen wordt geschrapt?</text:p>
      <text:p text:style-name="ifm_p_mt.3.76mm_ifm">Vraag 6</text:p>
      <text:p text:style-name="ifm_p_ifm">Hoe verklaart u dat huurders twee keer zo vaak kampen met schimmelproblemen als bezitters van oude koopwoningen, namelijk 40 procent in plaats van 20 procen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Een derde kinderen leeft in ongezond huis’</dc:title>
    <meta:user-defined meta:name="OVERHEIDop.ParlID/DC.identifier">kv-tk-2019Z20021</meta:user-defined>
    <meta:user-defined meta:name="OVERHEIDop.vraagnummer">2019Z200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indiener">H. Nijboer</meta:user-defined>
    <meta:user-defined meta:name="OVERHEIDop.vergaderjaar">2019-2020</meta:user-defined>
    <meta:user-defined meta:name="DCTERMS.W3CDTF/OVERHEIDop.datumIndiening">2019-10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Een derde kinderen leeft in ongezond huis’</meta:user-defined>
    <meta:user-defined meta:name="DCTERMS.W3CDTF/DCTERMS.available">2019-10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18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Zorg en gezondheid | Jonge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