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002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0020</text:p>
      <text:p text:style-name="ifm_p_font.roman_mt.3.76mm_ifm">Vragen van de leden <text:span text:style-name="ifm_span_font.bold_ifm">Van der Staaij</text:span> (SGP) en <text:span text:style-name="ifm_span_font.bold_ifm">Voordewind</text:span> (ChristenUnie) aan de Minister van Buitenlandse Zaken over <text:span text:style-name="ifm_span_font.italic_ifm">het rapport «Briefing on the Situation of Religious Persecution of Christians and Muslims in India» van Jubilee Campaign</text:span> (ingezonden 18 oktober 2019).</text:p>
      <text:p text:style-name="ifm_p_mt.3.76mm_ifm">Vraag 1</text:p>
      <text:p text:style-name="ifm_p_ifm">Kent u het Jubilee Campaign-rapport «Briefing on the Situation of Religious Persecution of Christians and Muslims in India»?<text:note text:id="ID-2019Z20020-d37e61" text:note-class="footnote"><text:note-citation text:label="1 ">1</text:note-citation><text:note-body><text:p text:style-name="ifm_p_font.normal_size.6.93pt_mt..5mm_indent.-0.1161in_mleft.0.1161in_ifm">https://docs.wixstatic.com/ugd/5fb138_3449d3bf4bfb439d92dd7ec4a04f6cb0.pdf via de website https://www.jubileecampaign.online/rapporten.</text:p></text:note-body></text:note></text:p>
      <text:p text:style-name="ifm_p_mt.3.76mm_ifm">Vraag 2</text:p>
      <text:p text:style-name="ifm_p_ifm">Deelt u de zorg omtrent de ernstige schendingen van de rechten van christenen in India, in de vorm van onder meer discriminerende wetgeving, arbitraire detenties, en geweldplegingen?</text:p>
      <text:p text:style-name="ifm_p_mt.3.76mm_ifm">Vraag 3</text:p>
      <text:p text:style-name="ifm_p_ifm">Welke acties onderneemt de Indiase regering om deze mensenrechtenschendingen in de toekomst te voorkomen en de godsdienstvrijheid te waarborgen?</text:p>
      <text:p text:style-name="ifm_p_mt.3.76mm_ifm">Vraag 4</text:p>
      <text:p text:style-name="ifm_p_ifm">Bent u bereid bij de Indiase regering aan te dringen op snelle en effectieve implementatie van de in het rapport genoemde negen aanbevelingen?</text:p>
      <text:p text:style-name="ifm_p_mt.3.76mm_ifm">Vraag 5</text:p>
      <text:p text:style-name="ifm_p_ifm">Wilt u zich ervoor inzetten ook in India uitvoering geven aan de motie-Van der Staaij (Kamerstuk 35 000 V, nr. 36) over het bevorderen en ondersteunen van specifiek op de ontmoeting met jongeren gerichte activiteiten ter ondersteuning van de klassieke vrijheidsrechten?</text:p>
      <text:p text:style-name="ifm_p_mt.3.76mm_ifm">Vraag 6</text:p>
      <text:p text:style-name="ifm_p_ifm">Wilt u de speciale gezant voor godsdienstvrijheid opdracht geven zich, in bilateraal, Europees en VN-verband, nadrukkelijk in te zetten voor een interreligieuze dialoog en de bevordering van rechten van vervolgde christenen en andere religieuze minderheden in India, en wilt u de Kamer rapporteren over deze inspann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rapport ‘Briefing on the Situation of Religious Persecution of Christians and Muslims in India’ van Jubilee Campaign</dc:title>
    <meta:user-defined meta:name="OVERHEIDop.ParlID/DC.identifier">kv-tk-2019Z20020</meta:user-defined>
    <meta:user-defined meta:name="OVERHEIDop.vraagnummer">2019Z200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Voordewind</meta:user-defined>
    <meta:user-defined meta:name="OVERHEIDop.indiener">C.G. van der Staaij</meta:user-defined>
    <meta:user-defined meta:name="OVERHEIDop.vergaderjaar">2019-2020</meta:user-defined>
    <meta:user-defined meta:name="DCTERMS.W3CDTF/OVERHEIDop.datumIndiening">2019-10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rapport ‘Briefing on the Situation of Religious Persecution of Christians and Muslims in India’ van Jubilee Campaign</meta:user-defined>
    <meta:user-defined meta:name="DCTERMS.W3CDTF/DCTERMS.available">2019-10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18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Recht | Burgerlijk recht</meta:user-defined>
    <meta:user-defined meta:name="OVERHEIDop.versieInformatie"/>
  </office:meta>
</office:document-meta>
</file>