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0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019</text:p>
      <text:p text:style-name="ifm_p_font.roman_mt.3.76mm_ifm">Vragen van het lid <text:span text:style-name="ifm_span_font.bold_ifm">Krol</text:span> (50PLUS) aan de Minister van Binnenlandse Zaken en Koninkrijksrelaties over <text:span text:style-name="ifm_span_font.italic_ifm">het schrappen van gemeentelijke hondenbelasting</text:span> (ingezonden 18 oktober 2019).</text:p>
      <text:p text:style-name="ifm_p_mt.3.76mm_ifm">Vraag 1</text:p>
      <text:p text:style-name="ifm_p_ifm">Kent u de uitzending van het tv-programma Radar van 14 oktober 2019 over gemeentelijke hondenbelasting?</text:p>
      <text:p text:style-name="ifm_p_mt.3.76mm_ifm">Vraag 2</text:p>
      <text:p text:style-name="ifm_p_ifm">Is het waar dat hondenbelasting oorspronkelijk in het leven is geroepen ter bestrijding van hondsdolheid en zwerfhonden, alsmede als een vorm van transportbelasting (de hondenkar)? Bent u het eens dat hondenbelasting daarmee een relikwie is uit het verleden?</text:p>
      <text:p text:style-name="ifm_p_mt.3.76mm_ifm">Vraag 3</text:p>
      <text:p text:style-name="ifm_p_ifm">Bent u bekend met de voordelen van het houden van een hond en dat er zelfs zorgverzekeraars zijn die deze voordelen actief uitdragen?<text:note text:id="ID-2019Z20019-d37e71" text:note-class="footnote"><text:note-citation text:label="1 ">1</text:note-citation><text:note-body><text:p text:style-name="ifm_p_font.normal_size.6.93pt_mt..5mm_indent.-0.1161in_mleft.0.1161in_ifm">https://www.ohra.nl/blog/hond-goed-voor-gezondheid.jsp</text:p></text:note-body></text:note></text:p>
      <text:p text:style-name="ifm_p_mt.3.76mm_ifm">Vraag 4</text:p>
      <text:p text:style-name="ifm_p_ifm">Bent u bekend met het standpunt van de Raad voor de financiële verhoudingen (Rfv) dat de hondenbelasting kan worden afgeschaft?<text:note text:id="ID-2019Z20019-d37e86" text:note-class="footnote"><text:note-citation text:label="2 ">2</text:note-citation><text:note-body><text:p text:style-name="ifm_p_font.normal_size.6.93pt_mt..5mm_indent.-0.1161in_mleft.0.1161in_ifm">«Eerst de politiek, dan de techniek» Raad voor de financiële verhoudingen (Rfv), januari 2017</text:p></text:note-body></text:note> Is afschaffing van de hondenbelasting naar aanleiding van dit advies overwogen? Zo nee, waarom niet?</text:p>
      <text:p text:style-name="ifm_p_mt.3.76mm_ifm">Vraag 5</text:p>
      <text:p text:style-name="ifm_p_ifm">Bent u bereid artikel 226 van Gemeentewet, waarin een gemeente de mogelijkheid wordt geboden om hondenbelasting te heffen, alsnog te schr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chrappen van gemeentelijke hondenbelasting</dc:title>
    <meta:user-defined meta:name="OVERHEIDop.ParlID/DC.identifier">kv-tk-2019Z20019</meta:user-defined>
    <meta:user-defined meta:name="OVERHEIDop.vraagnummer">2019Z200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9-2020</meta:user-defined>
    <meta:user-defined meta:name="DCTERMS.W3CDTF/OVERHEIDop.datumIndiening">2019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rappen van gemeentelijke hondenbelasting</meta:user-defined>
    <meta:user-defined meta:name="DCTERMS.W3CDTF/DCTERMS.available">2019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