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8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893</text:p>
      <text:p text:style-name="ifm_p_font.roman_mt.3.76mm_ifm">Vragen van het lid <text:span text:style-name="ifm_span_font.bold_ifm">Van Gerven</text:span> (SP) aan de Minister voor Medische Zorg over <text:span text:style-name="ifm_span_font.italic_ifm">het bericht dat antidepressiva vaak off-label wordt voorgeschreven</text:span> (ingezonden 17 oktober 2019).</text:p>
      <text:p text:style-name="ifm_p_mt.3.76mm_ifm">Vraag 1</text:p>
      <text:p text:style-name="ifm_p_ifm">Wat is uw reactie op het bericht dat antidepressiva vaak off-label worden voorgeschreven? Zijn de percentages juist die in het onderzoek van Radar worden genoemd (17% kreeg het voor een burn-out, 22% tegen vermoeidheid en/of slaapproblemen en 9% voor een rouwproces), hetgeen erop neerkomt dat de helft van de antidepressiva off-label wordt voorgeschreven? Zo nee, hoe groot is volgens u dit percentage dan? Als u dit niet weet, bent u dan bereid hier onderzoek naar te laten doen door bijvoorbeeld het Zorginstituut Nederland? Zo nee, waarom niet?<text:note text:id="n1" text:note-class="footnote"><text:note-citation text:label="1 ">1</text:note-citation><text:note-body><text:p text:style-name="ifm_p_font.normal_size.6.93pt_mt..5mm_indent.-0.1161in_mleft.0.1161in_ifm">Radar, 14 oktober 2019, Antidepressiva vaak «offlabel» voorgeschreven. (https://radar.avrotros.nl/uitzendingen/gemist/item/antidepressiva-vaak-offlabel-voorgeschreven/)</text:p></text:note-body></text:note></text:p>
      <text:p text:style-name="ifm_p_mt.3.76mm_ifm">Vraag 2</text:p>
      <text:p text:style-name="ifm_p_ifm">Klopt het dat off-label voorschrijven niet verboden is maar dat artsen aan bepaalde voorwaarden moeten voldoen, zoals het goed en volledig informeren van patiënten, de zogenoemde «informed consent»-procedure? Is het waar dat psychiaters en huisartsen dit in grote getalen niet doen? Zijn zij uitgezonderd van deze procedure? Zo ja, waarom? Zo nee, waarom wordt daar geen actie tegen ondernomen?</text:p>
      <text:p text:style-name="ifm_p_mt.3.76mm_ifm">Vraag 3</text:p>
      <text:p text:style-name="ifm_p_ifm">Wat is volgens u de reden voor het massaal off-label voorschrijven van antidepressiva?</text:p>
      <text:p text:style-name="ifm_p_mt.3.76mm_ifm">Vraag 4</text:p>
      <text:p text:style-name="ifm_p_ifm">Klopt het dat antidepressiva enkel zou moeten worden voorgeschreven voor ernstige depressie of angststoornissen?</text:p>
      <text:p text:style-name="ifm_p_mt.3.76mm_ifm">Vraag 5</text:p>
      <text:p text:style-name="ifm_p_ifm">Wat is uw oordeel over het gegeven dat bijwerkingen van antidepressiva worden ondergerapporteerd en dat op bijvoorbeeld de website RxISK.org veel meer en vooral ernstiger bijwerkingen worden gemeld?</text:p>
      <text:p text:style-name="ifm_p_mt.3.76mm_ifm">Vraag 6</text:p>
      <text:p text:style-name="ifm_p_ifm">Klopt het dat er ruim een miljoen gebruikers van antidepressiva zijn in Nederland? Zo nee, wat is dan het aantal precies? Kunt u dit nader toelichten?</text:p>
      <text:p text:style-name="ifm_p_mt.3.76mm_ifm">Vraag 7</text:p>
      <text:p text:style-name="ifm_p_ifm">Hoeveel mensen met een ernstige depressie zijn er in Nederland?</text:p>
      <text:p text:style-name="ifm_p_mt.3.76mm_ifm">Vraag 8</text:p>
      <text:p text:style-name="ifm_p_ifm">Hoeveel mensen met een angststoornis zijn er in Nederland?</text:p>
      <text:p text:style-name="ifm_p_mt.3.76mm_ifm">Vraag 9</text:p>
      <text:p text:style-name="ifm_p_ifm">Deelt u de mening dat het zorgelijk is dat voor 38% van de patiënten de huisarts geen andere behandelopties heeft onderzocht, gezien de ernstige bijwerkingen van antidepressiva? Zo ja, wat gaat u hieraan doen? Zo nee, waarom niet?</text:p>
      <text:p text:style-name="ifm_p_mt.3.76mm_ifm">Vraag 10</text:p>
      <text:p text:style-name="ifm_p_ifm">Deelt u de mening dat het zorgelijk is dat 72% van de patiënten dat deelnam aan het Radar-onderzoek op eigen initiatief is gestopt met antidepressiva? Deelt u de mening dat de arts hier haar/zijn rol moet pakken? Zo ja, wat gaat u hieraan doen? Zo nee, waarom niet?</text:p>
      <text:p text:style-name="ifm_p_mt.3.76mm_ifm">Vraag 11</text:p>
      <text:p text:style-name="ifm_p_ifm">Wat is uw reactie op de het feit dat slechts 2% van de patiënten bewezen baat heeft bij deze middelen? 2)</text:p>
      <text:p text:style-name="ifm_p_mt.3.76mm_ifm">Vraag 12</text:p>
      <text:p text:style-name="ifm_p_ifm">Is het juist dat internationale deskundigen veel negatiever zijn over de effectiviteit van antidepressiva dan deskundigen in Nederland? Kunt u dit toelichten?<text:note text:id="n2" text:note-class="footnote"><text:note-citation text:label="2 ">2</text:note-citation><text:note-body><text:p text:style-name="ifm_p_font.normal_size.6.93pt_mt..5mm_indent.-0.1161in_mleft.0.1161in_ifm">Dick Bijl, juni 2019, «Antidepressiva en depressie».</text:p></text:note-body></text:note></text:p>
      <text:p text:style-name="ifm_p_mt.3.76mm_ifm">Vraag 13</text:p>
      <text:p text:style-name="ifm_p_ifm">Wat vindt u van het oordeel van professor Van Os die stelt dat de effecten van antidepressiva gering is en op individueel niveau moeilijk te bepalen?<text:note text:id="n3" text:note-class="footnote"><text:note-citation text:label="3 ">3</text:note-citation><text:note-body><text:p text:style-name="ifm_p_font.normal_size.6.93pt_mt..5mm_indent.-0.1161in_mleft.0.1161in_ifm">de Volkskrant, 21 december 2016, «Deskundigen: te veel mensen slikken antidepressiva». (https://www.volkskrant.nl/wetenschap/deskundigen-te-veel-mensen-slikken-antidepressiva~ba3dac83/)</text:p></text:note-body></text:note></text:p>
      <text:p text:style-name="ifm_p_mt.3.76mm_ifm">Vraag 14</text:p>
      <text:p text:style-name="ifm_p_ifm">Wat vindt u ervan dat duizenden mensen onnodig deze pillen slikken met alle bijwerkingen en gevolgen voor de kwaliteit van leven van dien?</text:p>
      <text:p text:style-name="ifm_p_mt.3.76mm_ifm">Vraag 15</text:p>
      <text:p text:style-name="ifm_p_ifm">Deelt u de mening dat een aanvalsplan, vergelijkbaar met dat voor zware opiaten, hier ook op z’n plaats is? Zo nee, waarom niet?</text:p>
      <text:p text:style-name="ifm_p_mt.3.76mm_ifm">Vraag 16</text:p>
      <text:p text:style-name="ifm_p_ifm">Wat gaat u doen om het off-label gebruik van antidepressiva (voor burn-outs, vermoeidheid en/of slaapproblemen, rouwproces) terug te dringen?</text:p>
      <text:p text:style-name="ifm_p_mt.3.76mm_ifm">Vraag 17</text:p>
      <text:p text:style-name="ifm_p_ifm">Deelt u de mening dat de resultaten van het onderzoek het belang van vergoedingen voor afbouwmedicatie aantonen? Zo nee, waarom niet?</text:p>
      <text:p text:style-name="ifm_p_mt.3.76mm_ifm">Vraag 18</text:p>
      <text:p text:style-name="ifm_p_ifm">Wat gaat u doen om de paradigmashift/cultuurverandering van een medisch «fix it» model naar een meer wetenschappelijk model waar ruimte is voor ervaringskennis te faciliteren, zoals psychiater Van Os bepleit?</text:p>
      <text:p text:style-name="ifm_p_mt.3.76mm_ifm">Vraag 19</text:p>
      <text:p text:style-name="ifm_p_ifm">Wat is uw oordeel over de stelling dat een uitbreiding van de gemiddelde consultduur bij huisartsen van tien naar vijftien minuten kan leiden tot een betere diagnosestelling, behandeling en begeleiding van patiënten met depressieve klachten en het tijdig afbouwen van het gebruik van antidepressiva?<text:note text:id="n4" text:note-class="footnote"><text:note-citation text:label="4 ">4</text:note-citation><text:note-body><text:p text:style-name="ifm_p_font.normal_size.6.93pt_mt..5mm_indent.-0.1161in_mleft.0.1161in_ifm">de Volkskrant 14 september 2018, «Bij de een werkt het, bij de ander niet: de loterij in de psychiatrie». (https://www.volkskrant.nl/wetenschap/bij-de-een-werkt-het-bij-de-ander-niet-de-loterij-in-de-psychiatrie~b8ca6f9d/)</text:p></text:note-body></text:note></text:p>
      <text:p text:style-name="ifm_p_mt.3.76mm_ifm">Vraag 20</text:p>
      <text:p text:style-name="ifm_p_ifm">Wat vindt u ervan dat de farmaceutische industrie wist hoe moeilijk het voor patiënten ging zijn om weer van deze middelen af te komen?<text:note text:id="n5" text:note-class="footnote"><text:note-citation text:label="5 ">5</text:note-citation><text:note-body><text:p text:style-name="ifm_p_font.normal_size.6.93pt_mt..5mm_indent.-0.1161in_mleft.0.1161in_ifm">Rondetafelgesprek Afbouwmedicatie, 20 juni 2019, Bijdrage Dr. P. C. Groot.</text:p></text:note-body></text:note></text:p>
      <text:p text:style-name="ifm_p_mt.3.76mm_ifm">Vraag 21</text:p>
      <text:p text:style-name="ifm_p_ifm">Wat is de omzet in euro’s van antidepressiva in Nederland?</text:p>
      <text:p text:style-name="ifm_p_mt.3.76mm_ifm">Vraag 22</text:p>
      <text:p text:style-name="ifm_p_ifm">Wat is het percentage dat de farmaceutische industrie gemiddeld aan reclame uitgeeft?</text:p>
      <text:p text:style-name="ifm_p_mt.3.76mm_ifm">Vraag 23</text:p>
      <text:p text:style-name="ifm_p_ifm">Deelt u de mening dat gezien de resultaten van het onderzoek van Radar een volledig reclameverbod wenselijk is en de eisen die nu worden gesteld tekort schieten? Zo nee, waarom niet?</text:p>
      <text:p text:style-name="ifm_p_mt.3.76mm_ifm">Vraag 24</text:p>
      <text:p text:style-name="ifm_p_ifm">Wilt u deze vragen beantwoorden voor het algemeen overleg Geneesmiddelenbeleid op 6 nov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ntidepressiva vaak off-label wordt voorgeschreven</dc:title>
    <meta:user-defined meta:name="OVERHEIDop.ParlID/DC.identifier">kv-tk-2019Z19893</meta:user-defined>
    <meta:user-defined meta:name="OVERHEIDop.vraagnummer">2019Z1989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19-10-17</meta:user-defined>
    <meta:user-defined meta:name="OVERHEID.StatenGeneraal/DC.creator">Tweede Kamer der Staten-Generaal</meta:user-defined>
    <dc:language>nl</dc:language>
    <meta:user-defined meta:name="DCTERMS.alternative"/>
    <meta:user-defined meta:name="DC.title">Het bericht dat antidepressiva vaak off-label wordt voorgeschreven</meta:user-defined>
    <meta:user-defined meta:name="DCTERMS.W3CDTF/DCTERMS.available">2019-10-17</meta:user-defined>
    <meta:user-defined meta:name="OVERHEIDop.publicationName">Kamervragen zonder antwoord</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