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8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891</text:p>
      <text:p text:style-name="ifm_p_font.roman_mt.3.76mm_ifm">Vragen van het lid <text:span text:style-name="ifm_span_font.bold_ifm">Verhoeven</text:span> (D66) aan de Staatssecretaris van Binnenlandse Zaken en Koninkrijksrelaties over <text:span text:style-name="ifm_span_font.italic_ifm">het bericht «Paspoortscanner op mobieltje vormt risico voor identiteitsfraude»</text:span> (ingezonden 17 oktober 2019).</text:p>
      <text:p text:style-name="ifm_p_mt.3.76mm_ifm">Vraag 1</text:p>
      <text:p text:style-name="ifm_p_ifm">Kent u het bericht «Paspoortscanner op mobieltje vormt risico voor identiteitsfraude»?<text:note text:id="ID-2019Z19891-d37e59" text:note-class="footnote"><text:note-citation text:label="1 ">1</text:note-citation><text:note-body><text:p text:style-name="ifm_p_font.normal_size.6.93pt_mt..5mm_indent.-0.1161in_mleft.0.1161in_ifm">FD, 16 oktober 2019</text:p></text:note-body></text:note></text:p>
      <text:p text:style-name="ifm_p_mt.3.76mm_ifm">Vraag 2</text:p>
      <text:p text:style-name="ifm_p_ifm">Erkent u de risico’s voor identiteitsfraude die ontstaan nu er simpele telefoonapps bestaan die de chip op een paspoort kunnen scannen en uitlezen? Zo ja, wat doet u om deze risico’s te minimaliseren? Zo nee, waarom niet?</text:p>
      <text:p text:style-name="ifm_p_mt.3.76mm_ifm">Vraag 3</text:p>
      <text:p text:style-name="ifm_p_ifm">Wat is uw reactie op het standpunt van de Autoriteit Persoonsgegevens dat het uitlezen van het burgerservicenummer (bsn) met name een risico vormt, waarbij bijvoorbeeld een bankrekeningnummer onder een valse naam geopend zou kunnen worden?</text:p>
      <text:p text:style-name="ifm_p_mt.3.76mm_ifm">Vraag 4</text:p>
      <text:p text:style-name="ifm_p_ifm">Beschikken de app-makers na het scannen van een paspoort zelf over de paspoortgegevens? Kan op basis van dit soort scans in feite een database gemaakt worden met persoonsgegevens van Nederlanders? Ziet u hier een risico op identiteitsfraude? Zo nee, waarom niet? Zo ja, wat doet u om dit tegen te gaan?</text:p>
      <text:p text:style-name="ifm_p_mt.3.76mm_ifm">Vraag 5</text:p>
      <text:p text:style-name="ifm_p_ifm">Kunt u toelichten waarom u certificering of toestemming voor het op de markt brengen van deze chiplezers niet nodig acht?</text:p>
      <text:p text:style-name="ifm_p_mt.3.76mm_ifm">Vraag 6</text:p>
      <text:p text:style-name="ifm_p_ifm">Hoe beoordeelt u het risico op identiteitsdiefstal bij het plaatsen van een QR-code op paspoorten? Bent u het eens met de uitspraak van Maarten Wegdam, ceo van ReadID, dat dit de kans op identiteitsdiefstal vergroot omdat het makkelijker te vervalsen is dan een chip? Zo nee, waarom niet?</text:p>
      <text:p text:style-name="ifm_p_mt.3.76mm_ifm">Vraag 7</text:p>
      <text:p text:style-name="ifm_p_ifm">Wat is uw reactie op de uitspraak van Vincent Böhre van Privacy First dat een QR-code nog steeds makkelijk is uit te lezen en dat het bsn volledig moet verdwijnen van paspoorten en andere legitimatiebe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spoortscanner op mobieltje vormt risico voor identiteitsfraude’</dc:title>
    <meta:user-defined meta:name="OVERHEIDop.ParlID/DC.identifier">kv-tk-2019Z19891</meta:user-defined>
    <meta:user-defined meta:name="OVERHEIDop.vraagnummer">2019Z19891</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9-2020</meta:user-defined>
    <meta:user-defined meta:name="DCTERMS.W3CDTF/OVERHEIDop.datumIndiening">2019-10-17</meta:user-defined>
    <meta:user-defined meta:name="OVERHEID.StatenGeneraal/DC.creator">Tweede Kamer der Staten-Generaal</meta:user-defined>
    <dc:language>nl</dc:language>
    <meta:user-defined meta:name="DCTERMS.alternative"/>
    <meta:user-defined meta:name="DC.title">Het bericht ‘Paspoortscanner op mobieltje vormt risico voor identiteitsfraude’</meta:user-defined>
    <meta:user-defined meta:name="DCTERMS.W3CDTF/DCTERMS.available">2019-10-17</meta:user-defined>
    <meta:user-defined meta:name="OVERHEIDop.publicationName">Kamervragen zonder antwoord</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