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9888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9888</text:p>
      <text:p text:style-name="P2">Vragen van de leden <text:span text:style-name="T1">Gijs van Dijk</text:span> en <text:span text:style-name="T1">Nijboer</text:span> (beiden PvdA) aan de Minister van Binnenlandse Zaken en Koninkrijksrelaties over <text:span text:style-name="T2">de onaangekondigde korting van 3 miljoen op de begroting van Emmen</text:span> (ingezonden 17 oktober 2019).</text:p>
      <text:p text:style-name="P1">Vraag 1</text:p>
      <text:p text:style-name="Basis">Heeft u kennisgenomen van het bericht «Emmen boos op het Rijk vanwege nieuwe tegenvaller van 2,8 miljoen»?<text:note text:id="ftn1" text:note-class="footnote"><text:note-citation text:label="1 ">1 </text:note-citation><text:note-body><text:p text:style-name="P3">RTV Drenthe, 3 oktober 2019</text:p></text:note-body></text:note></text:p>
      <text:p text:style-name="P1">Vraag 2</text:p>
      <text:p text:style-name="Basis">Wat vindt u ervan dat de gemeente Emmen niet tijdig is geïnformeerd over een korting van bijna 3 mln. euro op het bijstandsbudget en daardoor onverwachts fors moet bezuinigen? Kunt u daarbij ingaan op de uitspraak dat dit «neigt naar onbehoorlijk bestuur»?</text:p>
      <text:p text:style-name="P1">Vraag 3</text:p>
      <text:p text:style-name="Basis">Waarom wordt de verdeelsleutel voor het budget aangepast?</text:p>
      <text:p text:style-name="P1">Vraag 4</text:p>
      <text:p text:style-name="Basis">Hoe kan het dat een wijziging in de verdeelsleutel een dergelijk grote impact heeft op de begroting van Emmen?</text:p>
      <text:p text:style-name="P1">Vraag 5</text:p>
      <text:p text:style-name="Basis">Deelt u de mening dat het onwenselijk is dat de gemeente op zulke korte termijn noodmaatregelen moet treffen? Vreest u niet dat cruciale projecten, zoals preventie in de jeugdzorg, geen doorgang meer kunnen vinden?</text:p>
      <text:p text:style-name="P1">Vraag 6</text:p>
      <text:p text:style-name="Basis">Kunt u zich voorstellen dat mensen in Emmen zich zorgen maken? Deelt u de mening dat juist mensen die hulp nodig hebben, zeker moeten zijn van goede hulp door de overheid?</text:p>
      <text:p text:style-name="P1">Vraag 7</text:p>
      <text:p text:style-name="Basis">Bent u bereid om bij te springen en te voorkomen dat in Emmen nodeloos moet worden bezuinig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onaangekondigde korting van 3 miljoen op de begroting van Emmen</dc:title>
    <dc:language>nl</dc:language>
    <meta:document-statistic meta:table-count="1" meta:image-count="0" meta:object-count="0" meta:page-count="1" meta:paragraph-count="25" meta:word-count="253" meta:character-count="1536"/>
    <dc:date>2019-10-21T09:45:21.09</dc:date>
    <dc:creator>Herman Firing</dc:creator>
    <meta:editing-duration>PT8S</meta:editing-duration>
    <meta:editing-cycles>1</meta:editing-cycles>
    <meta:user-defined meta:name="DC.title">De onaangekondigde korting van 3 miljoen op de begroting van Emmen</meta:user-defined>
    <meta:user-defined meta:name="DCTERMS.W3CDTF/DCTERMS.available">2019-10-17</meta:user-defined>
    <meta:user-defined meta:name="DCTERMS.W3CDTF/DCTERMS.issued">2019-10-17</meta:user-defined>
    <meta:user-defined meta:name="DCTERMS.W3CDTF/OVERHEIDop.datumIndiening">2019-10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Gemeenten</meta:user-defined>
    <meta:user-defined meta:name="OVERHEIDop.KamervraagTypen/DC.type" meta:value-type="string">Schriftelijke vragen</meta:user-defined>
    <meta:user-defined meta:name="OVERHEIDop.ParlID/DC.identifier" meta:value-type="string">kv-tk-2019Z19888</meta:user-defined>
    <meta:user-defined meta:name="OVERHEIDop.Parlementair/DC.type" meta:value-type="string">Kamervragen zonder Antwoord</meta:user-defined>
    <meta:user-defined meta:name="OVERHEIDop.indiener" meta:value-type="string">H. Nijboer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19888</meta:user-defined>
  </office:meta>
</office:document-meta>
</file>