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788</text:p>
      <text:p text:style-name="ifm_p_font.roman_mt.3.76mm_ifm">Vragen van de leden <text:span text:style-name="ifm_span_font.bold_ifm">Diks</text:span> (GroenLinks) en <text:span text:style-name="ifm_span_font.bold_ifm">Van den Hul</text:span> (PvdA) aan de Minister voor Buitenlandse Handel en Ontwikkelingssamenwerking over <text:span text:style-name="ifm_span_font.italic_ifm">misstanden bij projecten mede gefinancierd door FMO</text:span> (ingezonden 16 oktober 2019).</text:p>
      <text:p text:style-name="ifm_p_mt.3.76mm_ifm">Vraag 1</text:p>
      <text:p text:style-name="ifm_p_ifm">Heeft u kennisgenomen van het bericht «De verkeerde keuzes van de Nederlandse ontwikkelingsbank»?<text:note text:id="ID-2019Z19788-d37e62" text:note-class="footnote"><text:note-citation text:label="1 ">1</text:note-citation><text:note-body><text:p text:style-name="ifm_p_font.normal_size.6.93pt_mt..5mm_indent.-0.1161in_mleft.0.1161in_ifm">Trouw, 15 oktober 2019, «De verkeerde keuzes van de Nederlandse ontwikkelingsbank».</text:p></text:note-body></text:note></text:p>
      <text:p text:style-name="ifm_p_mt.3.76mm_ifm">Vraag 2</text:p>
      <text:p text:style-name="ifm_p_ifm">Wat is uw reactie op geconstateerde misstanden bij tenminste zeven projecten die mede door de Nederlandse Financierings-maatschappij voor Ontwikkelingslanden (FMO) gefinancierd werden of worden?</text:p>
      <text:p text:style-name="ifm_p_mt.3.76mm_ifm">Vraag 3</text:p>
      <text:p text:style-name="ifm_p_ifm">Hoe legt u uit dat FMO enerzijds stelt altijd grondig vooronderzoek te doen, terwijl dit artikel een patroon laat zien van onvolledig en onvoldoende vooronderzoek, wat ook is aangetoond door meerdere onafhankelijke commissies? Bent u bereid om concrete stappen te ondernemen om de kwaliteit van vooronderzoek daadwerkelijk te verbeteren? Zo ja, welke stappen? Zo nee, waarom niet?</text:p>
      <text:p text:style-name="ifm_p_mt.3.76mm_ifm">Vraag 4</text:p>
      <text:p text:style-name="ifm_p_ifm">Hoe verklaart u dat FMO in 2015 besloot te investeren in Feronia terwijl het kadaster van Congo al in 2012 de eigendomsbewijzen die Feronia overlegde afwees? Had dit uw inziens voorkomen moeten worden middels het vooronderzoek?</text:p>
      <text:p text:style-name="ifm_p_mt.3.76mm_ifm">Vraag 5</text:p>
      <text:p text:style-name="ifm_p_ifm">Is het onderzoek van de ontwikkelingsbanken naar de moord op mensenrechtenactivist Imbangola Lunea al afgerond? Kunt u bevestigen dat hij is vermoord door een werknemer van Feronia en dat hij de afgelopen maanden vaker bedreigd werd door beveiligers van Feronia?</text:p>
      <text:p text:style-name="ifm_p_mt.3.76mm_ifm">Vraag 6</text:p>
      <text:p text:style-name="ifm_p_ifm">Wat is uw reactie op de kritiek van Global Legal Action Network, geuit in het artikel, op de klachtenprocedure van de ontwikkelingsbanken? Klopt het dat de proceduretermijnen onbekend zijn en dat de geschillencommissie niet volledig onafhankelijk is van Feronia?</text:p>
      <text:p text:style-name="ifm_p_mt.3.76mm_ifm">Vraag 7</text:p>
      <text:p text:style-name="ifm_p_ifm">Wanneer verwacht u een uitkomst van de geschillenprocedure over de grondkwestie?</text:p>
      <text:p text:style-name="ifm_p_mt.3.76mm_ifm">Vraag 8</text:p>
      <text:p text:style-name="ifm_p_ifm">Vindt u het acceptabel wanneer werknemers bij projecten die door FMO worden gefinancierd minder dan een leefbaar loon verdienen of hun loon te laat krijgen uitbetaald?</text:p>
      <text:p text:style-name="ifm_p_mt.3.76mm_ifm">Vraag 9</text:p>
      <text:p text:style-name="ifm_p_ifm">Deelt u de mening dat FMO niet alleen een leefbaar loon zou moeten nastreven, maar de tijdige betaling van een leefbaar loon tot een harde voorwaarde voor financiering moet maken met onmiddellijke gevolgen als blijkt dat niet aan die voorwaarde wordt voldaan? Zo ja, welke stappen gaat u ondernemen ten opzichte van FMO om dit te bewerkstelligen? Zo nee, waarom niet?</text:p>
      <text:p text:style-name="ifm_p_mt.3.76mm_ifm">Vraag 10</text:p>
      <text:p text:style-name="ifm_p_ifm">Deelt u de mening dat de escalatieladder moet worden aangescherpt, zodat FMO eerder consequenties verbindt aan de financiering van een project als er zorgen bestaan over het naleven van mensenrechten? Zo ja, welke stappen gaat u ondernemen ten opzichte van FMO om dit te bewerkstelligen? Zo nee, waarom niet?</text:p>
      <text:p text:style-name="ifm_p_mt.3.76mm_ifm">Vraag 11</text:p>
      <text:p text:style-name="ifm_p_ifm">Uit welk jaar stamt de laatste systematische evaluatie van FMO?</text:p>
      <text:p text:style-name="ifm_p_mt.3.76mm_ifm">Vraag 12</text:p>
      <text:p text:style-name="ifm_p_ifm">Bent u bereid om zo snel mogelijk een grote systematische evaluatie van FMO te starten?</text:p>
      <text:h text:style-name="ifm_p_font.bold_mt.5.08mm_page.keep-with-next_ifm" text:outline-level="2">Toelichting:</text:h>
      <text:p text:style-name="ifm_p_mt.4.23mm_ifm">Deze vragen dienen ter aanvulling op eerdere vragen terzake van het lid Alkaya (SP), ingezonden 16 oktober 2019 (vraagnummer 2019Z197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bij projecten mede gefinancierd door FMO</dc:title>
    <meta:user-defined meta:name="OVERHEIDop.ParlID/DC.identifier">kv-tk-2019Z19788</meta:user-defined>
    <meta:user-defined meta:name="OVERHEIDop.vraagnummer">2019Z1978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L.I. Diks</meta:user-defined>
    <meta:user-defined meta:name="OVERHEIDop.vergaderjaar">2019-2020</meta:user-defined>
    <meta:user-defined meta:name="DCTERMS.W3CDTF/OVERHEIDop.datumIndiening">2019-10-16</meta:user-defined>
    <meta:user-defined meta:name="OVERHEID.StatenGeneraal/DC.creator">Tweede Kamer der Staten-Generaal</meta:user-defined>
    <dc:language>nl</dc:language>
    <meta:user-defined meta:name="DCTERMS.alternative"/>
    <meta:user-defined meta:name="DC.title">Misstanden bij projecten mede gefinancierd door FMO</meta:user-defined>
    <meta:user-defined meta:name="DCTERMS.W3CDTF/DCTERMS.available">2019-10-16</meta:user-defined>
    <meta:user-defined meta:name="OVERHEIDop.publicationName">Kamervragen zonder antwoord</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Internationaal | Ontwikkelingssamenwerking</meta:user-defined>
    <meta:user-defined meta:name="OVERHEIDop.versieInformatie"/>
  </office:meta>
</office:document-meta>
</file>