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83</text:p>
      <text:p text:style-name="ifm_p_font.roman_mt.3.76mm_ifm">Vragen van het lid <text:span text:style-name="ifm_span_font.bold_ifm">Alkaya</text:span> (SP) aan de Ministers van Buitenlandse Handel en Ontwikkelingssamenwerking en van Financiën over <text:span text:style-name="ifm_span_font.italic_ifm">het bericht dat FMO landroof en andere misstanden financiert</text:span> (ingezonden 16 oktober 2019).</text:p>
      <text:p text:style-name="ifm_p_mt.3.76mm_ifm">Vraag 1</text:p>
      <text:p text:style-name="ifm_p_ifm">Bent u bekend met het onderzoek naar de Nederlandse Financierings-Maatschappij voor Ontwikkelingslanden (FMO) dat onthult dat er geld in projecten zit waar «moord, doodslag, intimidatie, milieuschade, willekeurige arrestaties en landroof» voorkomen? Wat is daarop uw reactie?<text:note text:id="ID-2019Z19783-d37e59" text:note-class="footnote"><text:note-citation text:label="1 ">1</text:note-citation><text:note-body><text:p text:style-name="ifm_p_font.normal_size.6.93pt_mt..5mm_indent.-0.1161in_mleft.0.1161in_ifm">https://www.trouw.nl/buitenland/nederlandse-ontwikkelingsbank-financiert-landroof-en-andere-misstanden~b2fa03cd/</text:p></text:note-body></text:note></text:p>
      <text:p text:style-name="ifm_p_mt.3.76mm_ifm">Vraag 2</text:p>
      <text:p text:style-name="ifm_p_ifm">Is bij u bekend welke projecten zijn onderzocht en wat bij deze projecten precies fout ging? Kan dit worden toegelicht?</text:p>
      <text:p text:style-name="ifm_p_mt.3.76mm_ifm">Vraag 3</text:p>
      <text:p text:style-name="ifm_p_ifm">Klopt het dat het waarschijnlijk is dat dit soort mensenrechtenschendingen in nog veel meer projecten die FMO financiert of waar FMO aandeelhouder is, zijn voorgekomen? Kan het antwoord worden toegelicht?</text:p>
      <text:p text:style-name="ifm_p_mt.3.76mm_ifm">Vraag 4</text:p>
      <text:p text:style-name="ifm_p_ifm">Kan de lijst met probleemprojecten die FMO momenteel extra in de gaten houdt, gedeeld worden? Op basis van welke criteria wordt vastgesteld of er extra risico’s zijn verbonden aan een project?</text:p>
      <text:p text:style-name="ifm_p_mt.3.76mm_ifm">Vraag 5</text:p>
      <text:p text:style-name="ifm_p_ifm">Bent u het met de FMO-topman Peter van Mierlo eens als hij stelt dat het «onrealistisch is om te denken dat er nooit iets misgaat»? Zo ja, waar ligt dan de grens voor het stopzetten van financiering voor een project?</text:p>
      <text:p text:style-name="ifm_p_mt.3.76mm_ifm">Vraag 6</text:p>
      <text:p text:style-name="ifm_p_ifm">Klopt het dat FMO meer doet dan de internationale standaarden in onderzoek naar grondrechten alvorens een project te starten? Zo ja, hoe kan het dan dat er opnieuw uit dit onderzoek blijkt dat er sprake is van landroof? Wat is er gebeurd na de eerdere onderzoeken van de onafhankelijke klachtencommissie van FMO en de International Finance Corporation waarin werd vastgesteld dat er onvoldoende onderzoek is gedaan?</text:p>
      <text:p text:style-name="ifm_p_mt.3.76mm_ifm">Vraag 7</text:p>
      <text:p text:style-name="ifm_p_ifm">Klopt het dat de exitstrategie van FMO te wensen overlaat? Ziet u ruimte voor verandering naar aanleiding van dit onderzoek? Kunt u dit toelichten?</text:p>
      <text:p text:style-name="ifm_p_mt.3.76mm_ifm">Vraag 8</text:p>
      <text:p text:style-name="ifm_p_ifm">Deelt u de mening dat enkel een grootschalige evaluatie van alle FMO-projecten van de afgelopen tien jaar kan uitwijzen hoe vaak het misgaat en zodoende of het huidige beleid wel goed functioneert? Zo nee, waarom niet?</text:p>
      <text:p text:style-name="ifm_p_mt.3.76mm_ifm">Vraag 9</text:p>
      <text:p text:style-name="ifm_p_ifm">Kunt u uw antwoorden aan de Kamer toesturen voor het aankomende algemeen overleg Staatsdeelnemingen op 21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MO landroof en andere misstanden financiert</dc:title>
    <meta:user-defined meta:name="OVERHEIDop.ParlID/DC.identifier">kv-tk-2019Z19783</meta:user-defined>
    <meta:user-defined meta:name="OVERHEIDop.vraagnummer">2019Z1978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Het bericht dat FMO landroof en andere misstanden financiert</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Internationaal | Ontwikkelingssamenwerking</meta:user-defined>
    <meta:user-defined meta:name="OVERHEIDop.versieInformatie"/>
  </office:meta>
</office:document-meta>
</file>