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7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782</text:p>
      <text:p text:style-name="ifm_p_font.roman_mt.3.76mm_ifm">Vragen van de leden <text:span text:style-name="ifm_span_font.bold_ifm">Dik-Faber</text:span> (ChristenUnie) en <text:span text:style-name="ifm_span_font.bold_ifm">Sienot</text:span> (D66) aan de Minister van Economische Zaken en Klimaat over <text:span text:style-name="ifm_span_font.italic_ifm">de Gaswinning op de Waddenzee </text:span> (ingezonden 16 oktober 2019).</text:p>
      <text:p text:style-name="ifm_p_mt.3.76mm_ifm">Vraag 1</text:p>
      <text:p text:style-name="ifm_p_ifm">Bent u bekend met het artikel «Jacht op fossiel gas rond eiland Schiermonnikoog moet stoppen»?<text:note text:id="ID-2019Z19782-d37e62" text:note-class="footnote"><text:note-citation text:label="1 ">1</text:note-citation><text:note-body><text:p text:style-name="ifm_p_font.normal_size.6.93pt_mt..5mm_indent.-0.1161in_mleft.0.1161in_ifm">Het Financieele Dagblad, 12 september 2019, https://fd.nl/opinie/1316386/jacht-op-fossiel-gas-rond-eiland-schiermonnikoog-moet-stoppen</text:p></text:note-body></text:note></text:p>
      <text:p text:style-name="ifm_p_mt.3.76mm_ifm">Vraag 2</text:p>
      <text:p text:style-name="ifm_p_ifm">Heeft u zelf opdracht gegeven aan de Nederlandse Aardolie Maatschappij (NAM) voor een studie door de NAM naar de te verwachten lange termijn bodemdaling (het na-ijleffect) bij kleine gasvelden in het oostelijk deel van de Waddenzee?<text:note text:id="ID-2019Z19782-d37e75" text:note-class="footnote"><text:note-citation text:label="2 ">2</text:note-citation><text:note-body><text:p text:style-name="ifm_p_font.normal_size.6.93pt_mt..5mm_indent.-0.1161in_mleft.0.1161in_ifm">Kamerstuk 29 684, nr. 169.</text:p></text:note-body></text:note> Zo nee, wie is dan de opdrachtgever?</text:p>
      <text:p text:style-name="ifm_p_mt.3.76mm_ifm">Vraag 3</text:p>
      <text:p text:style-name="ifm_p_ifm">Wanneer verwacht u de Kamer te informeren over de uitkomsten van dit onderzoek?</text:p>
      <text:p text:style-name="ifm_p_mt.3.76mm_ifm">Vraag 4</text:p>
      <text:p text:style-name="ifm_p_ifm">Deelt u de opvatting dat een goede analyse van de huidige bodemdaling en na-ijlende bodemdaling rond de oostelijke Waddenzee noodzakelijk is om de effecten van nieuwe gaswinning onder de Waddenzee zorgvuldig te kunnen beoordelen?</text:p>
      <text:p text:style-name="ifm_p_mt.3.76mm_ifm">Vraag 5</text:p>
      <text:p text:style-name="ifm_p_ifm">Erkent u dat NAM grote financiële belangen heeft bij de uitkomst van deze studie?</text:p>
      <text:p text:style-name="ifm_p_mt.3.76mm_ifm">Vraag 6</text:p>
      <text:p text:style-name="ifm_p_ifm">Hoe waarborgt de Minister dat dit onderzoek (door NAM) naar winningen onder de Waddenzee (door NAM) onafhankelijk wordt uitgevoerd conform de aanbeveling van de Onderzoeksraad voor Veiligheid?</text:p>
      <text:p text:style-name="ifm_p_mt.3.76mm_ifm">Vraag 7</text:p>
      <text:p text:style-name="ifm_p_ifm">Welke consequenties heeft de conclusie van het meest recente rapport van het klimaatpanel van de Verenigde Naties (IPCC) dat de mondiale zeespiegelstijging nu al ruim 4 millimeter per jaar is, specifiek voor de plannen voor nieuwe winningen van aardgas onder de Waddenzee vanuit Ternaard?</text:p>
      <text:p text:style-name="ifm_p_mt.3.76mm_ifm">Vraag 8</text:p>
      <text:p text:style-name="ifm_p_ifm">Welke gevolgen heeft de stikstofuitspraak voor de gaswinning onder de Wadden?</text:p>
      <text:p text:style-name="ifm_p_mt.3.76mm_ifm">Vraag 9</text:p>
      <text:p text:style-name="ifm_p_ifm">Kunt u toelichten hoe het precieze vergunningstraject er nu uitziet en hoe hierbij een zorgvuldige afweging van natuurbelangen versus economische belangen plaatsvindt?</text:p>
      <text:p text:style-name="ifm_p_mt.3.76mm_ifm">Vraag 10</text:p>
      <text:p text:style-name="ifm_p_ifm">Bent u bereid verdere besluitvorming over gaswinning (door NAM) in de Waddenzee uit te stellen tot na een onafhankelijk oordeel op het NAM-onderzoek en een debat met de Kamer over zowel de uitkomsten van dit onderzoek als het onafhankelijk oorde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aswinning op de Waddenzee</dc:title>
    <meta:user-defined meta:name="OVERHEIDop.ParlID/DC.identifier">kv-tk-2019Z19782</meta:user-defined>
    <meta:user-defined meta:name="OVERHEIDop.vraagnummer">2019Z197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F. Sienot</meta:user-defined>
    <meta:user-defined meta:name="OVERHEIDop.indiener">R.K. Dik-Faber</meta:user-defined>
    <meta:user-defined meta:name="OVERHEIDop.vergaderjaar">2019-2020</meta:user-defined>
    <meta:user-defined meta:name="DCTERMS.W3CDTF/OVERHEIDop.datumIndiening">2019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aswinning op de Waddenzee</meta:user-defined>
    <meta:user-defined meta:name="DCTERMS.W3CDTF/DCTERMS.available">2019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