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81</text:p>
      <text:p text:style-name="ifm_p_font.roman_mt.3.76mm_ifm">Vragen van de leden <text:span text:style-name="ifm_span_font.bold_ifm">Ziengs</text:span> (VVD) en <text:span text:style-name="ifm_span_font.bold_ifm">Amhaouch</text:span> (CDA) aan de Staatssecretaris van Infrastructuur en Waterstaat over <text:span text:style-name="ifm_span_font.italic_ifm">het bericht «Subsidie nachttrein verstoort de markt»</text:span> (ingezonden 16 oktober 2019).</text:p>
      <text:p text:style-name="ifm_p_mt.3.76mm_ifm">Vraag 1</text:p>
      <text:p text:style-name="ifm_p_ifm">Bent u bekend met het bericht «Subsidie nachttrein verstoort de markt»?<text:note text:id="n1" text:note-class="footnote"><text:note-citation text:label="1 ">1</text:note-citation><text:note-body><text:p text:style-name="ifm_p_font.normal_size.6.93pt_mt..5mm_indent.-0.1161in_mleft.0.1161in_ifm">10 oktober 2019, OVMagazine.nl (https://www.ovmagazine.nl/2019/10/subsidie-nachttrein-verstoort-de-markt-1122/)</text:p></text:note-body></text:note></text:p>
      <text:p text:style-name="ifm_p_mt.3.76mm_ifm">Vraag 2</text:p>
      <text:p text:style-name="ifm_p_ifm">Bent u het met de stelling eens dat een gelijk speelveld in het spoorvervoer van fundamenteel belang is? Kunt u dit toelichten?</text:p>
      <text:p text:style-name="ifm_p_mt.3.76mm_ifm">Vraag 3</text:p>
      <text:p text:style-name="ifm_p_ifm">Kunt u toelichten hoe in uw keuze voor de beoogde subsidie voor ÖBB NightJet van 6,7 miljoen euro geborgd is dat deze non-discriminatoir is, zoals geadviseerd in de marktstudie van de Rebel Groep?</text:p>
      <text:p text:style-name="ifm_p_mt.3.76mm_ifm">Vraag 4</text:p>
      <text:p text:style-name="ifm_p_ifm">Kunt u, ter aanvulling daarop, toelichten hoe geborgd is dat deze subsidie geldt als overbruggingssubsidie, zoals ook geadviseerd is in de markstudie van de Rebel Groep?</text:p>
      <text:p text:style-name="ifm_p_mt.3.76mm_ifm">Vraag 5</text:p>
      <text:p text:style-name="ifm_p_ifm">In hoeverre is het eerlijk dat de eventuele aanloopverliezen van ÖBB dan wel NS door subsidie zijn afgedekt en zij direct winst kunnen gaan maken, terwijl andere nieuwe toetreders wél aanloopverliezen moeten dragen?</text:p>
      <text:p text:style-name="ifm_p_mt.3.76mm_ifm">Vraag 6</text:p>
      <text:p text:style-name="ifm_p_ifm">Hoe past deze subsidie binnen de visie in het Derde Spoorwegpakket, waarin gesteld wordt dat het «het nationale beleid [...] is gebaseerd op zo min mogelijk overheidsbemoeienis met het internationale personenvervoer, dit wordt hoofdzakelijk beschouwd als een commerciële aangelegenheid» en binnen de visie in het Vierde Spoorwegpakket waarin wordt gesteld «De marktpijler opent de interne markt voor binnenlandse personenvervoerdiensten per spoor (...) in de lidstaten door het recht op toegang tot de spoorweginfrastructuur te introduceren»?</text:p>
      <text:p text:style-name="ifm_p_mt.3.76mm_ifm">Vraag 7</text:p>
      <text:p text:style-name="ifm_p_ifm">Wat is de specifieke motivatie geweest voor de keuze van de vervoerders die mee zijn genomen in het onderzoek van de Rebel Groep?</text:p>
      <text:p text:style-name="ifm_p_mt.3.76mm_ifm">Vraag 8</text:p>
      <text:p text:style-name="ifm_p_ifm">In hoeverre kan er gesproken worden van een compleet onderzoek als een aanzienlijk aantal partijen hier niet bij betrokken is geweest, daar in het onderzoek wordt gesteld dat «de scope en tijdspanne van het onderzoek maakt dat wij geen uitputtend marktonderzoek uitgevoerd hebben»?</text:p>
      <text:p text:style-name="ifm_p_mt.3.76mm_ifm">Vraag 9</text:p>
      <text:p text:style-name="ifm_p_ifm">Heeft u de noodzaak van subsidie voorafgaand aan uw besluit op enige manier objectief laten toetsen? En waarom is er gekozen voor de herintroductie van de nachttrein in zee te gaan met de enige partij die stelt dat subsidie noodzakelijk is?</text:p>
      <text:p text:style-name="ifm_p_mt.3.76mm_ifm">Vraag 10</text:p>
      <text:p text:style-name="ifm_p_ifm">Indien subsidie noodzakelijk wordt geacht, zou dan niet gekozen moeten worden voor de laagst mogelijke subsidie? Heeft u andere vervoerders gevraagd of zij voor eenzelfde of een lager subsidiebedrag bereid zijn een nachttrein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bsidie nachttrein verstoort de markt’</dc:title>
    <meta:user-defined meta:name="OVERHEIDop.ParlID/DC.identifier">kv-tk-2019Z19781</meta:user-defined>
    <meta:user-defined meta:name="OVERHEIDop.vraagnummer">2019Z19781</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E. Ziengs</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Het bericht ‘Subsidie nachttrein verstoort de markt’</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Organisatie en beleid</meta:user-defined>
    <meta:user-defined meta:name="OVERHEIDop.versieInformatie"/>
  </office:meta>
</office:document-meta>
</file>