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1978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19780</text:p>
      <text:p text:style-name="P2">Vragen van de leden <text:span text:style-name="T1">Jasper van Dijk</text:span> (SP) en <text:span text:style-name="T1">Kerstens</text:span> (PvdA) aan de Ministers van Sociale Zaken en Werkgelegenheid en van Economische Zaken en Klimaat over <text:span text:style-name="T2">het bericht dat door OostNL gesteunde Chinese spookbedrijven verdacht worden van uitbuiting van illegale werknemers</text:span> (ingezonden 16 oktober 2019).</text:p>
      <text:p text:style-name="P1">Vraag 1</text:p>
      <text:p text:style-name="Basis">Wat is uw reactie op het bericht «Oost NL in opspraak om foute bedrijven; Chinese bedrijven verdacht van uitbuiting»?<text:note text:id="ftn1" text:note-class="footnote"><text:note-citation text:label="1 ">1 </text:note-citation><text:note-body><text:p text:style-name="P3">De Gelderlander, 14 oktober 2019, Oost NL in opspraak om foute bedrijven; Chinese bedrijven verdacht van uitbuiting</text:p></text:note-body></text:note> <text:note text:id="ftn2" text:note-class="footnote"><text:note-citation text:label="2 ">2 </text:note-citation><text:note-body><text:p text:style-name="P3">www.oostnl.nl</text:p></text:note-body></text:note></text:p>
      <text:p text:style-name="P1">Vraag 2</text:p>
      <text:p text:style-name="Basis">Bent u het ermee eens dat dit bericht buitengewoon pijnlijk is voor de werknemers die worden uitgebuit en ook voor het bedrijf OostNL dat in opdracht van het Ministerie van Economische Zaken en Klimaat en de provincies Gelderland en Overijssel deze bedrijven naar Nederland heeft gehaald?</text:p>
      <text:p text:style-name="P1">Vraag 3</text:p>
      <text:p text:style-name="Basis">Welke maatregelen gaat u nemen tegen de geconstateerde misstanden in de genoemde bedrijven?</text:p>
      <text:p text:style-name="P1">Vraag 4</text:p>
      <text:p text:style-name="Basis">Vindt u het aanvaardbaar dat Chinese (spook)bedrijven die volgens de Inspectie SZW wetten en regels hebben ontdoken, tegelijkertijd ondersteuning ontvingen van OostNL voor uitbreiding van hun activiteiten? Zo nee, wat onderneemt u hiertegen?</text:p>
      <text:p text:style-name="P1">Vraag 5</text:p>
      <text:p text:style-name="Basis">Wat voor ondersteuning hebben deze bedrijven precies ontvangen van OostNL dan wel Nederlandse overheden? Om hoeveel geld gaat het precies en welke andere vormen van ondersteuning heeft OostNL dan wel overheden geboden?</text:p>
      <text:p text:style-name="P1">Vraag 6</text:p>
      <text:p text:style-name="Basis"><text:soft-page-break/>Bent u ook van mening dat er geen sprake van overheidssteun kan zijn voor bedrijven waar de Inspectie SZW overtredingen heeft geconstateerd?</text:p>
      <text:p text:style-name="P1">Vraag 7</text:p>
      <text:p text:style-name="Basis">Wat vindt u ervan dat de panden waar de illegale werknemers zijn aangetroffen niet zijn gesloten door de gemeente, omdat de gemeente geen beleid heeft voor illegale werknemers?</text:p>
      <text:p text:style-name="P1">Vraag 8</text:p>
      <text:p text:style-name="Basis">Bent ook van mening dat het ontbreken van beleid voor illegale werknemers een burgemeester niet hoeft te weerhouden om tot sluiting van panden over te gaan wanneer zulke ernstige zaken worden geconstateerd? Bent u bereid om de burgemeester van Duiven daarop aan te spreken?</text:p>
      <text:p text:style-name="P1">Vraag 9</text:p>
      <text:p text:style-name="Basis">Bent u ook van mening dat in de contacten met buitenlandse bedrijven glasheldere afspraken nodig zijn over zaken als arbeidsvoorwaarden, opdat uitbuiting en illegale arbeid worden voorkomen?</text:p>
      <text:p text:style-name="P1">Vraag 10</text:p>
      <text:p text:style-name="Basis">Kent u meer voorbeelden van (Chinese) bedrijven die een verborgen economie runnen en daarbij wet- en regelgeving aan hun laars lappen? Bent u bereid dit te onderzoe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door OostNL gesteunde Chinese spookbedrijven verdacht worden van uitbuiting van illegale werknemers</dc:title>
    <dc:language>nl</dc:language>
    <meta:document-statistic meta:table-count="1" meta:image-count="0" meta:object-count="0" meta:page-count="2" meta:paragraph-count="32" meta:word-count="406" meta:character-count="2634"/>
    <dc:date>2019-10-18T08:46:32.95</dc:date>
    <dc:creator>Herman Firing</dc:creator>
    <meta:editing-duration>PT8S</meta:editing-duration>
    <meta:editing-cycles>1</meta:editing-cycles>
    <meta:user-defined meta:name="DC.title">Het bericht dat door OostNL gesteunde Chinese spookbedrijven verdacht worden van uitbuiting van illegale werknemers</meta:user-defined>
    <meta:user-defined meta:name="DCTERMS.W3CDTF/DCTERMS.available">2019-10-16</meta:user-defined>
    <meta:user-defined meta:name="DCTERMS.W3CDTF/DCTERMS.issued">2019-10-16</meta:user-defined>
    <meta:user-defined meta:name="DCTERMS.W3CDTF/OVERHEIDop.datumIndiening">2019-10-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Arbeidsomstandigheden</meta:user-defined>
    <meta:user-defined meta:name="OVERHEIDop.KamervraagTypen/DC.type" meta:value-type="string">Schriftelijke vragen</meta:user-defined>
    <meta:user-defined meta:name="OVERHEIDop.ParlID/DC.identifier" meta:value-type="string">kv-tk-2019Z19780</meta:user-defined>
    <meta:user-defined meta:name="OVERHEIDop.Parlementair/DC.type" meta:value-type="string">Kamervragen zonder Antwoord</meta:user-defined>
    <meta:user-defined meta:name="OVERHEIDop.indiener" meta:value-type="string">J.W.M. Kersten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19780</meta:user-defined>
  </office:meta>
</office:document-meta>
</file>