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775</text:p>
      <text:p text:style-name="ifm_p_font.roman_mt.3.76mm_ifm">Vragen van het lid <text:span text:style-name="ifm_span_font.bold_ifm">Leijten</text:span> (SP) aan de Minister van Buitenlandse Zaken over <text:span text:style-name="ifm_span_font.italic_ifm">de veroordeling van Catalaanse politici en protestleiders</text:span> (ingezonden 16 oktober 2019).</text:p>
      <text:p text:style-name="ifm_p_mt.3.76mm_ifm">Vraag 1</text:p>
      <text:p text:style-name="ifm_p_ifm">Hoe beoordeelt u de veroordeling en de rechtsgang tegen negen Catalaanse politici en protestleiders door de Spaanse staat?<text:note text:id="ID-2019Z19775-d37e59" text:note-class="footnote"><text:note-citation text:label="1 ">1</text:note-citation><text:note-body><text:p text:style-name="ifm_p_font.normal_size.6.93pt_mt..5mm_indent.-0.1161in_mleft.0.1161in_ifm">https://nos.nl/artikel/2306049-negen-catalaanse-leiders-veroordeeld-voor-opruiing-rond-referendum.html</text:p></text:note-body></text:note> Kunt u uw antwoord toelichten?</text:p>
      <text:p text:style-name="ifm_p_mt.3.76mm_ifm">Vraag 2</text:p>
      <text:p text:style-name="ifm_p_ifm">Kunt u aangeven hoe de veroordeling van de twee protestleiders – omdat zij opriepen tot vreedzaam protest – zich verhoudt tot artikel 11 van het Europees Verdrag voor de Rechten van de Mens (EVRM), waarin de vrijheid op protest geregeld is, en artikel 10 van het EVRM waarin de vrijheid van meningsuiting is vastgelegd?<text:note text:id="ID-2019Z19775-d37e74" text:note-class="footnote"><text:note-citation text:label="2 ">2</text:note-citation><text:note-body><text:p text:style-name="ifm_p_font.normal_size.6.93pt_mt..5mm_indent.-0.1161in_mleft.0.1161in_ifm">https://wetten.overheid.nl/BWBV0001000/2010-06-10</text:p></text:note-body></text:note> <text:note text:id="ID-2019Z19775-d37e83" text:note-class="footnote"><text:note-citation text:label="3 ">3</text:note-citation><text:note-body><text:p text:style-name="ifm_p_font.normal_size.6.93pt_mt..5mm_indent.-0.1161in_mleft.0.1161in_ifm">https://njcm.nl/actueel/njcm-trial-observation-catalan-separatists-and-protest-leaders-supreme-court-in-madrid/</text:p></text:note-body></text:note></text:p>
      <text:p text:style-name="ifm_p_mt.3.76mm_ifm">Vraag 3</text:p>
      <text:p text:style-name="ifm_p_ifm">Wat is uw reactie op het oordeel van International Commission of Jurists (ICJ) dat de veroordeling van de negen Catalaanse leiders in strijd is met mensenrechten? Kunt u uw antwoord toelichten?<text:note text:id="ID-2019Z19775-d37e98" text:note-class="footnote"><text:note-citation text:label="4 ">4</text:note-citation><text:note-body><text:p text:style-name="ifm_p_font.normal_size.6.93pt_mt..5mm_indent.-0.1161in_mleft.0.1161in_ifm">https://www.icj.org/spain-conviction-of-catalonian-leaders-violates-human-rights/</text:p></text:note-body></text:note></text:p>
      <text:p text:style-name="ifm_p_mt.3.76mm_ifm">Vraag 4</text:p>
      <text:p text:style-name="ifm_p_ifm">Vindt u het verstandig om de wens tot meer autonomie via juridische weg – en uiteindelijk lange celstraffen – te bestrijden? Steunt u bijvoorbeeld de oproep van voetbalclub FC Barcelona om dit conflict via een politieke dialoog op te lossen?<text:note text:id="ID-2019Z19775-d37e112" text:note-class="footnote"><text:note-citation text:label="5 ">5</text:note-citation><text:note-body><text:p text:style-name="ifm_p_font.normal_size.6.93pt_mt..5mm_indent.-0.1161in_mleft.0.1161in_ifm">https://www.vtbl.nl/nieuws/artikel/4883961/fc-barcelona-gevangenisstraf-niet-de-oplossing</text:p></text:note-body></text:note> Kunt u uw antwoorden toelichten?</text:p>
      <text:p text:style-name="ifm_p_mt.3.76mm_ifm">Vraag 5</text:p>
      <text:p text:style-name="ifm_p_ifm">Erkent u dat het een lidstaat van de Europese Unie niet past om in strijd met de mensenrechten te handelen? Zo ja, wat gaat u ondernemen richting uw Spaanse collega?</text:p>
      <text:p text:style-name="ifm_p_mt.3.76mm_ifm">Vraag 6</text:p>
      <text:p text:style-name="ifm_p_ifm">Bent u bereid om de Spaanse regering op te roepen een politieke dialoog aan te gaa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oordeling van Catalaanse politici en protestleiders</dc:title>
    <meta:user-defined meta:name="OVERHEIDop.ParlID/DC.identifier">kv-tk-2019Z19775</meta:user-defined>
    <meta:user-defined meta:name="OVERHEIDop.vraagnummer">2019Z1977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19-10-16</meta:user-defined>
    <meta:user-defined meta:name="OVERHEID.StatenGeneraal/DC.creator">Tweede Kamer der Staten-Generaal</meta:user-defined>
    <dc:language>nl</dc:language>
    <meta:user-defined meta:name="DCTERMS.alternative"/>
    <meta:user-defined meta:name="DC.title">De veroordeling van Catalaanse politici en protestleiders</meta:user-defined>
    <meta:user-defined meta:name="DCTERMS.W3CDTF/DCTERMS.available">2019-10-16</meta:user-defined>
    <meta:user-defined meta:name="OVERHEIDop.publicationName">Kamervragen zonder antwoord</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