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684</text:p>
      <text:p text:style-name="ifm_p_font.roman_mt.3.76mm_ifm">Vragen van de leden <text:span text:style-name="ifm_span_font.bold_ifm">Ploumen</text:span> en <text:span text:style-name="ifm_span_font.bold_ifm">Kerstens</text:span> (beiden PvdA) aan de Minister voor Medische Zorg over <text:span text:style-name="ifm_span_font.italic_ifm">de patiëntenstop van Zilveren Kruis-verzekerden bij ziekenhuisgroep ZGT</text:span>. (ingezonden 15 oktober 2019).</text:p>
      <text:p text:style-name="ifm_p_mt.3.76mm_ifm">Vraag 1</text:p>
      <text:p text:style-name="ifm_p_ifm">Bent u bekend met het bericht «Patiëntenstop ZGT Almelo en Hengelo voor patiënten Zilveren Kruis»?<text:note text:id="n1" text:note-class="footnote"><text:note-citation text:label="1 ">1</text:note-citation><text:note-body><text:p text:style-name="ifm_p_font.normal_size.6.93pt_mt..5mm_indent.-0.1161in_mleft.0.1161in_ifm">Tubantia, 11 oktober 2019, «Patiëntenstop ZGT Almelo en Hengelo voor patiënten Zilveren Kruis». (https://www.tubantia.nl/regio/patientenstop-zgt-almelo-en-hengelo-voor-patienten-zilveren-kruis~a7d90f6c/)</text:p></text:note-body></text:note></text:p>
      <text:p text:style-name="ifm_p_mt.3.76mm_ifm">Vraag 2</text:p>
      <text:p text:style-name="ifm_p_ifm">Bent u bekend met het bericht «MST Enschede heeft geen ruimte voor extra patiënten van Zilveren Kruis»?<text:note text:id="n2" text:note-class="footnote"><text:note-citation text:label="2 ">2</text:note-citation><text:note-body><text:p text:style-name="ifm_p_font.normal_size.6.93pt_mt..5mm_indent.-0.1161in_mleft.0.1161in_ifm">Tubantia, 11 oktober 2019, «MST Enschede heeft geen ruimte voor extra patiënten van Zilveren Kruis». (https://www.tubantia.nl/regio/mst-enschede-heeft-geen-ruimte-voor-extra-patienten-van-zilveren-kruis~aec94d29/)</text:p></text:note-body></text:note></text:p>
      <text:p text:style-name="ifm_p_mt.3.76mm_ifm">Vraag 3</text:p>
      <text:p text:style-name="ifm_p_ifm">Wat betekent dit voor de patiënten van Ziekenhuisgroep Twente (ZGT) die verzekerd zijn bij Zilveren Kruis?</text:p>
      <text:p text:style-name="ifm_p_mt.3.76mm_ifm">Vraag 4</text:p>
      <text:p text:style-name="ifm_p_ifm">Vindt u het ook onwenselijk dat patiënten die verzekerd zijn bij Zilveren Kruis niet langer terecht kunnen bij ZGT? Kunt u een toelichting geven?</text:p>
      <text:p text:style-name="ifm_p_mt.3.76mm_ifm">Vraag 5</text:p>
      <text:p text:style-name="ifm_p_ifm">Vindt u het ook oneerlijk dat dit zal leiden tot extra wachttijden voor patiënten die verzekerd zijn bij Zilveren Kruis? Kunt u een toelichting geven?</text:p>
      <text:p text:style-name="ifm_p_mt.3.76mm_ifm">Vraag 6</text:p>
      <text:p text:style-name="ifm_p_ifm">Wat kunt u doen voor de gedupeerde patiënten die verzekerd zijn bij Zilveren Kruis?</text:p>
      <text:p text:style-name="ifm_p_mt.3.76mm_ifm">Vraag 7</text:p>
      <text:p text:style-name="ifm_p_ifm">Hoe vindt u het dat de gedupeerde patiënten die verzekerd zijn bij Zilveren Kruis niet kunnen worden overgenomen door Medisch Spectrum Twente (MST) Enschede? Waar kunnen patiënten dan terecht?</text:p>
      <text:p text:style-name="ifm_p_mt.3.76mm_ifm">Vraag 8</text:p>
      <text:p text:style-name="ifm_p_ifm">Welke gevolgen heeft dit voor de kwaliteit van de zorg voor deze patiënten die zijn verzekerd bij Zilveren Kruis?</text:p>
      <text:p text:style-name="ifm_p_mt.3.76mm_ifm">Vraag 9</text:p>
      <text:p text:style-name="ifm_p_ifm">Bent u bereid om met ZGT en MST in gesprek te gaan om op zoek te gaan naar een andere oplossing waarbij patiënten niet gedupeerd worden? Zo ja, op welke termijn verwacht u met het ziekenhuis in gesprek te gaan? Zo nee, waarom niet?</text:p>
      <text:p text:style-name="ifm_p_mt.3.76mm_ifm">Vraag 10</text:p>
      <text:p text:style-name="ifm_p_ifm">Maakt u zich zorgen over het vaker voorkomen van patiëntenstops voor bepaalde groepen verzekerden, aangezien dit niet de eerste groep patiënten is die te maken krijgt met een patiëntenstop en verzekerden van VGZ eerder hetzelfde lot troffen bij het Ikazia Ziekenhuis in Rotterdam en Zuyderland Ziekenhuis in Sittard en Geleen? Hoe gaat u da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atiëntenstop van Zilveren Kruis-verzekerden bij ziekenhuisgroep ZGT</dc:title>
    <meta:user-defined meta:name="OVERHEIDop.ParlID/DC.identifier">kv-tk-2019Z19684</meta:user-defined>
    <meta:user-defined meta:name="OVERHEIDop.vraagnummer">2019Z1968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E.M.J. Ploumen</meta:user-defined>
    <meta:user-defined meta:name="OVERHEIDop.vergaderjaar">2019-2020</meta:user-defined>
    <meta:user-defined meta:name="DCTERMS.W3CDTF/OVERHEIDop.datumIndiening">2019-10-15</meta:user-defined>
    <meta:user-defined meta:name="OVERHEID.StatenGeneraal/DC.creator">Tweede Kamer der Staten-Generaal</meta:user-defined>
    <dc:language>nl</dc:language>
    <meta:user-defined meta:name="DCTERMS.alternative"/>
    <meta:user-defined meta:name="DC.title">De patiëntenstop van Zilveren Kruis-verzekerden bij ziekenhuisgroep ZGT</meta:user-defined>
    <meta:user-defined meta:name="DCTERMS.W3CDTF/DCTERMS.available">2019-10-15</meta:user-defined>
    <meta:user-defined meta:name="OVERHEIDop.publicationName">Kamervragen zonder antwoord</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