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968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9680</text:p>
      <text:p text:style-name="ifm_p_font.roman_mt.3.76mm_ifm">Vragen van het lid <text:span text:style-name="ifm_span_font.bold_ifm">Remco Dijkstra</text:span> (VVD) aan de Minister van Infrastructuur en Waterstaat over <text:span text:style-name="ifm_span_font.italic_ifm">het bericht «Giessenbrug 10 jaar dicht: schippers eisen reparatie»</text:span> (ingezonden 15 oktober 2019).</text:p>
      <text:p text:style-name="ifm_p_mt.3.76mm_ifm">Vraag 1</text:p>
      <text:p text:style-name="ifm_p_ifm">Bent u bekend met het artikel van RTV Rijnmond getiteld «Giessenbrug 10 jaar dicht: schippers eisen reparatie»?<text:note text:id="ID-2019Z19680-d37e59" text:note-class="footnote"><text:note-citation text:label="1 ">1</text:note-citation><text:note-body><text:p text:style-name="ifm_p_font.normal_size.6.93pt_mt..5mm_indent.-0.1161in_mleft.0.1161in_ifm">14 maart 2018, RTV Rijnmond, &lt;https://www.rijnmond.nl/nieuws/165978/Giessenbrug-10-jaar-dicht-schippers-eisen-reparatie&gt;</text:p></text:note-body></text:note></text:p>
      <text:p text:style-name="ifm_p_mt.3.76mm_ifm">Vraag 2</text:p>
      <text:p text:style-name="ifm_p_ifm">Is de Giessenbrug thans bedienbaar?</text:p>
      <text:p text:style-name="ifm_p_mt.3.76mm_ifm">Vraag 3</text:p>
      <text:p text:style-name="ifm_p_ifm">Wanneer staat de renovatie van de Giessenbrug gepland?</text:p>
      <text:p text:style-name="ifm_p_mt.3.76mm_ifm">Vraag 4</text:p>
      <text:p text:style-name="ifm_p_ifm">Welk nut heeft de bochtafscheiding van de Schie als de Giessenbrug voor de binnenvaart lastig te passeren blijft?</text:p>
      <text:p text:style-name="ifm_p_mt.3.76mm_ifm">Vraag 5</text:p>
      <text:p text:style-name="ifm_p_ifm">Hoe kan het zijn dat een belangrijke vaarweg straks 10 jaar lang niet toegankelijk is voor grote binnenvaartschepen door een brug die niet open kan?</text:p>
      <text:p text:style-name="ifm_p_mt.3.76mm_ifm">Vraag 6</text:p>
      <text:p text:style-name="ifm_p_ifm">Wat zijn de economische gevolgen van het niet kunnen openen van de Giessenbrug?</text:p>
      <text:p text:style-name="ifm_p_mt.3.76mm_ifm">Vraag 7</text:p>
      <text:p text:style-name="ifm_p_ifm">Wat zijn de gevolgen voor het transport van bouwmaterialen voor de noodzakelijke nieuwbouwwijk De Binckhorst in Den Haag?</text:p>
      <text:p text:style-name="ifm_p_mt.3.76mm_ifm">Vraag 8</text:p>
      <text:p text:style-name="ifm_p_ifm">Kan de start van de renovatie van de Giessenbrug naar voren worden gehaald, bijvoorbeeld naar 2022, zodat deze belangrijke vaarweg voor de verbinding Den Haag – Rotterdam spoedig weer optimaal kan worden gebrui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iessenbrug 10 jaar dicht: schippers eisen reparatie’</dc:title>
    <meta:user-defined meta:name="OVERHEIDop.ParlID/DC.identifier">kv-tk-2019Z19680</meta:user-defined>
    <meta:user-defined meta:name="OVERHEIDop.vraagnummer">2019Z196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(Remco) Dijkstra</meta:user-defined>
    <meta:user-defined meta:name="OVERHEIDop.vergaderjaar">2019-2020</meta:user-defined>
    <meta:user-defined meta:name="DCTERMS.W3CDTF/OVERHEIDop.datumIndiening">2019-10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iessenbrug 10 jaar dicht: schippers eisen reparatie’</meta:user-defined>
    <meta:user-defined meta:name="DCTERMS.W3CDTF/DCTERMS.available">2019-10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5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