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679</text:p>
      <text:p text:style-name="ifm_p_font.roman_mt.3.76mm_ifm">Vragen van het lid <text:span text:style-name="ifm_span_font.bold_ifm">Aukje de Vries</text:span> (VVD) aan de Minister van Financiën over <text:span text:style-name="ifm_span_font.italic_ifm">het bericht «Italiaans begrotingstekort groeit in 2020»</text:span> (ingezonden 15 oktober 2019).</text:p>
      <text:p text:style-name="ifm_p_mt.3.76mm_ifm">Vraag 1</text:p>
      <text:p text:style-name="ifm_p_ifm">Bent u bekend met het artikel «Italiaanse begrotingstekort groeit in 2020»?<text:note text:id="ID-2019Z19679-d37e59" text:note-class="footnote"><text:note-citation text:label="1 ">1</text:note-citation><text:note-body><text:p text:style-name="ifm_p_font.normal_size.6.93pt_mt..5mm_indent.-0.1161in_mleft.0.1161in_ifm">Het Financieele Dagblad d.d. 2 oktober 2019; https://fd.nl/economie-politiek/1318559/italiaans-begrotingstekort-groeit-in-2020</text:p></text:note-body></text:note></text:p>
      <text:p text:style-name="ifm_p_mt.3.76mm_ifm">Vraag 2</text:p>
      <text:p text:style-name="ifm_p_ifm">Wat vindt u van de uitkomst van het begrotingsoverleg van de Italiaanse regering, te weten dat het begrotingstekort van Italië in 2020 stijgt tot 2,2,%?</text:p>
      <text:p text:style-name="ifm_p_mt.3.76mm_ifm">Vraag 3</text:p>
      <text:p text:style-name="ifm_p_ifm">Wat vindt u van het feit dat de staatschuld van Italië in 2020 verder stijgt naar 132,5% (i.v.m. 131,5% in 2019)?</text:p>
      <text:p text:style-name="ifm_p_mt.3.76mm_ifm">Vraag 4</text:p>
      <text:p text:style-name="ifm_p_ifm">Is de Italiaanse begroting al officieel ingediend bij de Europese Commissie, zoals zij verplicht zijn voor 15 oktober? Bevestigt deze begroting deze cijfers?</text:p>
      <text:p text:style-name="ifm_p_mt.3.76mm_ifm">Vraag 5</text:p>
      <text:p text:style-name="ifm_p_ifm">Hoe verhouden deze cijfers zich tot de eerdere afspraken en het commitment van de Italiaanse regering om de overheidsbegroting op orde te brengen?</text:p>
      <text:p text:style-name="ifm_p_mt.3.76mm_ifm">Vraag 6</text:p>
      <text:p text:style-name="ifm_p_ifm">Hoe verhouden zich de nieuwe begrotingsinspanningen van Italië zich met de EU-begrotingsregels in het kader van het Stabiliteits- en Groeipact (SGP)? In hoeverre voldoet Italië hiermee nog aan het SGP? Klopt het dat de OESO en andere relevante instanties met een lagere geraamde groei rekent dan de Italiaanse regering? Wat zouden de relevante EMU-cijfers zijn wanneer de groeicijfers van de OESO gehanteerd worden? Indien dit niet bekend is, kunt u zelf een berekening maken?</text:p>
      <text:p text:style-name="ifm_p_mt.3.76mm_ifm">Vraag 7</text:p>
      <text:p text:style-name="ifm_p_ifm">Hoe realistisch is de bewering van de Italiaanse regering dat er 0,4% BBP binnen te halen is door onder andere Italianen meer elektronisch te laten betalen?</text:p>
      <text:p text:style-name="ifm_p_mt.3.76mm_ifm">Vraag 8</text:p>
      <text:p text:style-name="ifm_p_ifm">Welke instantie in Italië is aangewezen als de Onafhankelijke Begrotingsautoriteit? Welke cijfers hanteert deze instantie? Kan een lijst van de onafhankelijke begrotingsautoriteiten in de eurozonelanden gegeven worden?</text:p>
      <text:p text:style-name="ifm_p_mt.3.76mm_ifm">Vraag 9</text:p>
      <text:p text:style-name="ifm_p_ifm">Wat is uw opvatting over deze, hernieuwde, verslechtering van de begrotingsdiscipline van de Italiaanse regering?</text:p>
      <text:p text:style-name="ifm_p_mt.3.76mm_ifm">Vraag 10</text:p>
      <text:p text:style-name="ifm_p_ifm">Deelt u de mening dat de Europese Commissie Italië tot de orde moet roepen? Welke mogelijkheden heeft de Europese Commissie om op basis van de huidige begrotingscijfers (na 15 oktober) maatregelen te nemen?</text:p>
      <text:p text:style-name="ifm_p_mt.3.76mm_ifm">Vraag 11</text:p>
      <text:p text:style-name="ifm_p_ifm">Herinnert u zich uw beantwoording van schriftelijke vragen, waarin u aangaf dat u zich in Europees verband blijft inzetten voor een strikte naleving en consequente handhaving van het SGP? Is uw inzet onveranderd gebleven? Welke mogelijkheden ziet u om wederom strikte naleving en consequente handhaving te bedingen? En welke stappen gaat u hiertoe zetten?<text:note text:id="n2" text:note-class="footnote"><text:note-citation text:label="2 ">2</text:note-citation><text:note-body><text:p text:style-name="ifm_p_font.normal_size.6.93pt_mt..5mm_indent.-0.1161in_mleft.0.1161in_ifm">Tweede Kamer, vergaderjaar 2018–2019, Aanhangsel van de Handelingen, nr. 256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taliaans begrotingstekort groeit in 2020'</dc:title>
    <meta:user-defined meta:name="OVERHEIDop.ParlID/DC.identifier">kv-tk-2019Z19679</meta:user-defined>
    <meta:user-defined meta:name="OVERHEIDop.vraagnummer">2019Z19679</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9-2020</meta:user-defined>
    <meta:user-defined meta:name="DCTERMS.W3CDTF/OVERHEIDop.datumIndiening">2019-10-15</meta:user-defined>
    <meta:user-defined meta:name="OVERHEID.StatenGeneraal/DC.creator">Tweede Kamer der Staten-Generaal</meta:user-defined>
    <dc:language>nl</dc:language>
    <meta:user-defined meta:name="DCTERMS.alternative"/>
    <meta:user-defined meta:name="DC.title">Het bericht 'Italiaans begrotingstekort groeit in 2020'</meta:user-defined>
    <meta:user-defined meta:name="DCTERMS.W3CDTF/DCTERMS.available">2019-10-15</meta:user-defined>
    <meta:user-defined meta:name="OVERHEIDop.publicationName">Kamervragen zonder antwoord</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