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677</text:p>
      <text:p text:style-name="ifm_p_font.roman_mt.3.76mm_ifm">Vragen van het lid <text:span text:style-name="ifm_span_font.bold_ifm">Kerstens</text:span> (PvdA) aan de Minister van Volksgezondheid, Welzijn en Sport over <text:span text:style-name="ifm_span_font.italic_ifm">de gevolgen van het cao-akkoord VVT voor de continuïteit van zorg</text:span> (ingezonden 15 oktober 2019).</text:p>
      <text:p text:style-name="ifm_p_mt.3.76mm_ifm">Vraag 1</text:p>
      <text:p text:style-name="ifm_p_ifm">In hoeverre verwacht u dat thuiszorgorganisaties in de financiële problemen kunnen komen of zelfs failliet kunnen gaan ten gevolge van het cao-akkoord in de sector VVT (Verpleeg- en Verzorgingshuizen en Thuiszorg)?<text:note text:id="ID-2019Z19677-d37e50" text:note-class="footnote"><text:note-citation text:label="1 ">1</text:note-citation><text:note-body><text:p text:style-name="ifm_p_font.normal_size.6.93pt_mt..5mm_indent.-0.1161in_mleft.0.1161in_ifm">https://www.skipr.nl/actueel/id39953-bonden-bereiken-akkoord-over-cao-vvt.html</text:p></text:note-body></text:note>
         <text:note text:id="ID-2019Z19677-d37e59" text:note-class="footnote"><text:note-citation text:label="2 ">2</text:note-citation><text:note-body><text:p text:style-name="ifm_p_font.normal_size.6.93pt_mt..5mm_indent.-0.1161in_mleft.0.1161in_ifm">https://www.skipr.nl/actueel/id39979-%27cao-akkoord-vvt-zorgt-voor-tientallen-faillissementen%27.html</text:p></text:note-body></text:note></text:p>
      <text:p text:style-name="ifm_p_mt.3.76mm_ifm">Vraag 2</text:p>
      <text:p text:style-name="ifm_p_ifm">Wat kunnen de gevolgen van het cao-akkoord zijn voor de medewerkers van kleinere thuiszorgorganisaties, wanneer het cao-akkoord algemeen verbindend wordt verklaard?</text:p>
      <text:p text:style-name="ifm_p_mt.3.76mm_ifm">Vraag 3</text:p>
      <text:p text:style-name="ifm_p_ifm">Voor welk deel van de verplegenden en verzorgenden geldt dat zij werken bij kleinere zorgorganisaties, die naar de mening van brancheorganisatie Zorgthuisnl in de problemen gaan komen?<text:note text:id="ID-2019Z19677-d37e80" text:note-class="footnote"><text:note-citation text:label="3 ">3</text:note-citation><text:note-body><text:p text:style-name="ifm_p_font.normal_size.6.93pt_mt..5mm_indent.-0.1161in_mleft.0.1161in_ifm">https://zorgthuisnl.nl/media/2460/def_persbericht_zorgthuisnl.pdf</text:p></text:note-body></text:note></text:p>
      <text:p text:style-name="ifm_p_mt.3.76mm_ifm">Vraag 4</text:p>
      <text:p text:style-name="ifm_p_ifm">Op welke manier kunnen werkgevers volgens u de 0.93% hogere loonkosten ten gevolge van het naar voren halen van de dertiende maand, gaan opvangen? Voor welke organisaties verwacht u dat zij dit niet kunnen opvangen?</text:p>
      <text:p text:style-name="ifm_p_mt.3.76mm_ifm">Vraag 5</text:p>
      <text:p text:style-name="ifm_p_ifm">Denkt u ook dat het nodig zal zijn extra geld beschikbaar te stellen om de continuïteit van thuiszorg te garanderen? Zo nee, waarom niet?</text:p>
      <text:p text:style-name="ifm_p_mt.3.76mm_ifm">Vraag 6</text:p>
      <text:p text:style-name="ifm_p_ifm">Bent u bereid indien nodig extra geld beschikbaar te stellen om continuïteit van de thuiszorg te garanderen? Zo ja, wanneer geeft u hier duidelijkheid over? Zo nee, waarom niet?</text:p>
      <text:p text:style-name="ifm_p_mt.3.76mm_ifm">Vraag 7</text:p>
      <text:p text:style-name="ifm_p_ifm">Kunt u c.q. kunnen gemeenten de benodigde (thuis)zorg continueren als organisaties daadwerkelijk «omvallen» en bent u bereid in dezen een coördinerende rol te vervullen?</text:p>
      <text:p text:style-name="ifm_p_mt.3.76mm_ifm">Vraag 8</text:p>
      <text:p text:style-name="ifm_p_ifm">Hoe gaat u ervoor zorgen dat na inwerkingtreding van de nieuwe cao de AmvB (algemene maatregel van bestuur) reële prijs Wmo 2015 onverkort wordt toegepast (zodat de overeengekomen loonsverhogingen in de tarieven worden doorvertaald), gelet ook op de penibele financiële positie waarin veel gemeenten ver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ao-akkoord VVT voor de continuïteit van zorg</dc:title>
    <meta:user-defined meta:name="OVERHEIDop.ParlID/DC.identifier">kv-tk-2019Z19677</meta:user-defined>
    <meta:user-defined meta:name="OVERHEIDop.vraagnummer">2019Z1967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0-15</meta:user-defined>
    <meta:user-defined meta:name="OVERHEID.StatenGeneraal/DC.creator">Tweede Kamer der Staten-Generaal</meta:user-defined>
    <dc:language>nl</dc:language>
    <meta:user-defined meta:name="DCTERMS.alternative"/>
    <meta:user-defined meta:name="DC.title">De gevolgen van het cao-akkoord VVT voor de continuïteit van zorg</meta:user-defined>
    <meta:user-defined meta:name="DCTERMS.W3CDTF/DCTERMS.available">2019-10-15</meta:user-defined>
    <meta:user-defined meta:name="OVERHEIDop.publicationName">Kamervragen zonder antwoord</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