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19580</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19580</text:p>
      <text:p text:style-name="P2">Vragen van <text:span text:style-name="T1">Jasper van Dijk</text:span> (SP) en <text:span text:style-name="T1">Bruins</text:span> (ChristenUnie) aan de Minister van Sociale Zaken en Werkgelegenheid over <text:span text:style-name="T2">leegloop en braindrain in Oost-Europa</text:span> (ingezonden 14 oktober 2019).</text:p>
      <text:p text:style-name="P1">Vraag 1</text:p>
      <text:p text:style-name="Basis">Wat is uw reactie op de waarschuwing in het rapport van de Wereldbank dat het vertrek van hoger opgeleiden de economische ontwikkeling van een flink aantal Europese landen bedreigt?<text:note text:id="ftn1" text:note-class="footnote"><text:note-citation text:label="1 ">1 </text:note-citation><text:note-body><text:p text:style-name="P3">Financieel Dagblad, 10 oktober 2019, Braindrain bedreigt oosten van Europa; https://fd.nl/economie-politiek/1319529/braindrain-bedreigt-oosten-van-europa#</text:p></text:note-body></text:note></text:p>
      <text:p text:style-name="P1">Vraag 2</text:p>
      <text:p text:style-name="Basis">Deelt u de mening dat (grootschalige) emigratie landen sociaaleconomisch en maatschappelijk kan ontwrichten?</text:p>
      <text:p text:style-name="P1">Vraag 3</text:p>
      <text:p text:style-name="Basis">Erkent u dat rijke landen profiteren van de investeringen van armere landen in de opleiding van hun mensen, wanneer deze na hun opleiding naar de rijkere landen vertrekken?</text:p>
      <text:p text:style-name="P1">Vraag 4</text:p>
      <text:p text:style-name="Basis">Bent u het ermee eens dat de meer welvarende West-Europese landen niet moeten meewerken aan het vertrek van werknemers wanneer in het land van oorsprong grote aantallen vacatures zijn?</text:p>
      <text:p text:style-name="P1">Vraag 5</text:p>
      <text:p text:style-name="Basis">Wat onderneemt de EU tegen leegloop en braindrain in Oost-Europa? Deelt u de mening dat dit probleem bovenaan de agenda moet komen te staan?</text:p>
      <text:p text:style-name="P1">Vraag 6</text:p>
      <text:p text:style-name="Basis">Erkent u dat, wanneer Noord-Macedonië en Albanië toetreden tot de EU, in die landen de leegloop eveneens zal toenemen?</text:p>
      <text:p text:style-name="P1">Vraag 7</text:p>
      <text:p text:style-name="Basis">Juicht u het toe dat de bevolking van Roemenië, een van de armste landen van de EU, in 2018 kromp met 129.000 mensen, terwijl het aantal Roemenen tussen 2012 en 2018 in Italië toenam met 42%, in Nederland verdubbelde en in Duitsland verdriedubbelde?</text:p>
      <text:p text:style-name="P1"><text:soft-page-break/>Vraag 8</text:p>
      <text:p text:style-name="Basis">Erkent u dat het vrij verkeer van werknemers grote nadelen heeft als gevolg van de grote welvaartsverschillen tussen de EU-lidstaten? Wat onderneemt u hierte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Leegloop en braindrain in Oost-Europa</dc:title>
    <dc:language>nl</dc:language>
    <meta:document-statistic meta:table-count="1" meta:image-count="0" meta:object-count="0" meta:page-count="2" meta:paragraph-count="27" meta:word-count="294" meta:character-count="1936"/>
    <dc:date>2019-10-15T16:20:41.17</dc:date>
    <dc:creator>Herman Firing</dc:creator>
    <meta:editing-duration>PT9S</meta:editing-duration>
    <meta:editing-cycles>1</meta:editing-cycles>
    <meta:user-defined meta:name="DC.title">Leegloop en braindrain in Oost-Europa</meta:user-defined>
    <meta:user-defined meta:name="DCTERMS.W3CDTF/DCTERMS.available">2019-10-14</meta:user-defined>
    <meta:user-defined meta:name="DCTERMS.W3CDTF/DCTERMS.issued">2019-10-14</meta:user-defined>
    <meta:user-defined meta:name="DCTERMS.W3CDTF/OVERHEIDop.datumIndiening">2019-10-1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Emigratie</meta:user-defined>
    <meta:user-defined meta:name="OVERHEIDop.KamervraagTypen/DC.type" meta:value-type="string">Schriftelijke vragen</meta:user-defined>
    <meta:user-defined meta:name="OVERHEIDop.ParlID/DC.identifier" meta:value-type="string">kv-tk-2019Z19580</meta:user-defined>
    <meta:user-defined meta:name="OVERHEIDop.Parlementair/DC.type" meta:value-type="string">Kamervragen zonder Antwoord</meta:user-defined>
    <meta:user-defined meta:name="OVERHEIDop.indiener" meta:value-type="string">E.E.W. Bruins</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19Z19580</meta:user-defined>
  </office:meta>
</office:document-meta>
</file>