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949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9494</text:p>
      <text:p text:style-name="ifm_p_font.roman_mt.3.76mm_ifm">Vragen van de leden <text:span text:style-name="ifm_span_font.bold_ifm">Van Helvert</text:span> en <text:span text:style-name="ifm_span_font.bold_ifm">Omtzigt</text:span> (beiden CDA) aan de Minister van Buitenlandse Zaken over <text:span text:style-name="ifm_span_font.italic_ifm">het uitvoeren van de motie Van Helvert c.s. inzake het bijeen roepen van de NAVO-raad</text:span> (ingezonden 11 oktober 2019).</text:p>
      <text:p text:style-name="ifm_p_mt.3.76mm_ifm">Vraag 1</text:p>
      <text:p text:style-name="ifm_p_ifm">Heeft u kennisgenomen van de overweging in de motie-Van Helvert c.s. inzake het bijeenroepen van de NAVO-raad, waarin staat dat een, door de ontstane chaos, massale vrijlating van ISIS-strijders in Noord-Syrië een bedreiging is voor de Europese landen?<text:note text:id="ID-2019Z19494-d37e50" text:note-class="footnote"><text:note-citation text:label="1 ">1</text:note-citation><text:note-body><text:p text:style-name="ifm_p_font.normal_size.6.93pt_mt..5mm_indent.-0.1161in_mleft.0.1161in_ifm">Kamerstuk 21 501-02, nr. 2067.</text:p></text:note-body></text:note></text:p>
      <text:p text:style-name="ifm_p_mt.3.76mm_ifm">Vraag 2</text:p>
      <text:p text:style-name="ifm_p_ifm">Bent u op de hoogte van het feit dat de Verenigde Staten ervoor zorgen dat ISIS-gevangenen naar Irak vervoerd worden?</text:p>
      <text:p text:style-name="ifm_p_mt.3.76mm_ifm">Vraag 3</text:p>
      <text:p text:style-name="ifm_p_ifm">Wat doet u om ervoor te zorgen dat de Nederlandse ISIS-strijders niet ontsnappen?</text:p>
      <text:p text:style-name="ifm_p_mt.3.76mm_ifm">Vraag 4</text:p>
      <text:p text:style-name="ifm_p_ifm">In hoeverre is het vrijkomen van grote aantallen ISIS-strijders een bedreiging voor de veiligheid van NAVO-lidstaten in Europa?</text:p>
      <text:p text:style-name="ifm_p_mt.3.76mm_ifm">Vraag 5</text:p>
      <text:p text:style-name="ifm_p_ifm">Wanneer gaat u onder Artikel 4 van het NAVO-verdrag (de lidstaten zullen bijeenkomen wanneer, naar de mening van één van hen, de territoriale integriteit, politieke onafhankelijkheid of de veiligheid van één van de lidstaten wordt bedreigd) de NAVO-raad bijeenroepen, omdat ISIS-terroristen en -genocidaires uit Nederland (en andere Schengenlanden) een bedreiging vormen voor de veiligheid hier?</text:p>
      <text:p text:style-name="ifm_p_mt.3.76mm_ifm">Vraag 6</text:p>
      <text:p text:style-name="ifm_p_ifm">In hoeverre bent u van plan om onmiddellijk en nog voordat de ISIS-strijders vrijkomen en naar Europa reizen samen met de NAVO actie te ondernemen?</text:p>
      <text:p text:style-name="ifm_p_mt.3.76mm_ifm">Vraag 7</text:p>
      <text:p text:style-name="ifm_p_ifm">Deelt u de mening dat daarom geen dag te verliezen is met het bijeenroepen van de NAVO-raad?</text:p>
      <text:p text:style-name="ifm_p_mt.3.76mm_ifm">Vraag 8</text:p>
      <text:p text:style-name="ifm_p_ifm">Bent u bereid om, indien dit nog steeds niet gebeurd is, de NAVO-raad per direct bijeen te roepen voor een bijeenkomst nog vandaag?</text:p>
      <text:p text:style-name="ifm_p_mt.3.76mm_ifm">Vraag 9</text:p>
      <text:p text:style-name="ifm_p_ifm">Kunt u in uw beantwoording van deze vragen, aangezien er in uw Kamerbrief van 10 oktober 2019 geen enkel gewag van wordt gemaakt, ook meenemen op welke wijze u in de NAVO-raad gaat bespreken hoe de bedreiging van vrijgekomen ISIS-strijders wordt ingeperkt en tegengehouden samen met de NAVO-lidstaten?<text:note text:id="ID-2019Z19494-d37e107" text:note-class="footnote"><text:note-citation text:label="2 ">2</text:note-citation><text:note-body><text:p text:style-name="ifm_p_font.normal_size.6.93pt_mt..5mm_indent.-0.1161in_mleft.0.1161in_ifm">Reactie op de motie van het lid Van Helvert c.s. over met spoed bijeen roepen van de NAVO-raad (Kamerstuk 21 501-02, nr. 2067), 10 oktober 2019 (Documentnummer 2019D40416).</text:p></text:note-body></text:note></text:p>
      <text:p text:style-name="ifm_p_mt.3.76mm_ifm">Vraag 10</text:p>
      <text:p text:style-name="ifm_p_ifm">Kunt u deze vragen voor maandag 14 oktober 2019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uitvoeren van de motie Van Helvert c.s. inzake het bijeen roepen van de NAVO-raad</dc:title>
    <meta:user-defined meta:name="OVERHEIDop.ParlID/DC.identifier">kv-tk-2019Z19494</meta:user-defined>
    <meta:user-defined meta:name="OVERHEIDop.vraagnummer">2019Z194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M.J.F. van Helvert</meta:user-defined>
    <meta:user-defined meta:name="OVERHEIDop.vergaderjaar">2019-2020</meta:user-defined>
    <meta:user-defined meta:name="DCTERMS.W3CDTF/OVERHEIDop.datumIndiening">2019-10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uitvoeren van de motie Van Helvert c.s. inzake het bijeen roepen van de NAVO-raad</meta:user-defined>
    <meta:user-defined meta:name="DCTERMS.W3CDTF/DCTERMS.available">2019-10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1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