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491</text:p>
      <text:p text:style-name="ifm_p_font.roman_mt.3.76mm_ifm">Vragen van het lid <text:span text:style-name="ifm_span_font.bold_ifm">Van Weyenberg</text:span> (D66) aan de Minister van Sociale Zaken en Werkgelegenheid en de Staatssecretaris van Financiën over <text:span text:style-name="ifm_span_font.italic_ifm">de mogelijkheid van pensioenoverdracht uit het buitenland</text:span> (ingezonden 11 oktober 2019).</text:p>
      <text:p text:style-name="ifm_p_mt.3.76mm_ifm">Vraag 1</text:p>
      <text:p text:style-name="ifm_p_ifm">Klopt het dat mensen die in het buitenland pensioen hebben opgebouwd, een verzoek kunnen doen bij de Belastingdienst om het buitenlands pensioen onder Nederlandse wetgeving te brengen?</text:p>
      <text:p text:style-name="ifm_p_mt.3.76mm_ifm">Vraag 2</text:p>
      <text:p text:style-name="ifm_p_ifm">Wat zijn de criteria waaraan moet worden voldaan om waardeoverdracht mogelijk te maken volgens de Belastingdienst? Is er een verschil tussen een zuivere pensioenregeling en nettopensioen? Maakt het uit of het een eindloon- of middelloonregeling betreft? Is er een verschil tussen pensioenregelingen van binnen of buiten de EU?</text:p>
      <text:p text:style-name="ifm_p_mt.3.76mm_ifm">Vraag 3</text:p>
      <text:p text:style-name="ifm_p_ifm">Zijn Nederlandse pensioenuitvoerders verplicht mee te werken aan verzoeken voor waardeoverdracht uit het buitenland? En bij verzoeken voor waardeoverdracht uit EU-lidstaten?</text:p>
      <text:p text:style-name="ifm_p_mt.3.76mm_ifm">Vraag 4</text:p>
      <text:p text:style-name="ifm_p_ifm">Is het mogelijk om, indien een pensioenuitvoerder van een nieuwe werkgever hier in Nederland niet bereid is om mee te werken, de waardeoverdracht te laten plaatsvinden naar een andere pensioenuitvoerder dan die van de nieuwe werkgever?</text:p>
      <text:p text:style-name="ifm_p_mt.3.76mm_ifm">Vraag 5</text:p>
      <text:p text:style-name="ifm_p_ifm">Zijn er pensioenregelingen bij werkgevers uit andere EU-lidstaten die kunnen worden uitgevoerd buiten de EU? Onder welke voorwaarden kan bij deze regelingen waardeoverdracht plaatsvinden naar Nederlandse pensioenuitvo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id van pensioenoverdracht uit het buitenland</dc:title>
    <meta:user-defined meta:name="OVERHEIDop.ParlID/DC.identifier">kv-tk-2019Z19491</meta:user-defined>
    <meta:user-defined meta:name="OVERHEIDop.vraagnummer">2019Z19491</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9-2020</meta:user-defined>
    <meta:user-defined meta:name="DCTERMS.W3CDTF/OVERHEIDop.datumIndiening">2019-10-11</meta:user-defined>
    <meta:user-defined meta:name="OVERHEID.StatenGeneraal/DC.creator">Tweede Kamer der Staten-Generaal</meta:user-defined>
    <dc:language>nl</dc:language>
    <meta:user-defined meta:name="DCTERMS.alternative"/>
    <meta:user-defined meta:name="DC.title">De mogelijkheid van pensioenoverdracht uit het buitenland</meta:user-defined>
    <meta:user-defined meta:name="DCTERMS.W3CDTF/DCTERMS.available">2019-10-11</meta:user-defined>
    <meta:user-defined meta:name="OVERHEIDop.publicationName">Kamervragen zonder antwoord</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