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4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482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de Turkse aanval op Koerden in Syrië en de chantagepraktijken van Erdogan</text:span> (ingezonden 14 oktober 2019).</text:p>
      <text:p text:style-name="ifm_p_mt.3.76mm_ifm">Vraag 1</text:p>
      <text:p text:style-name="ifm_p_ifm">Klopt het bericht dat Turkije 28 miljard euro heeft geëist als onderdeel van een nieuwe migrantendeal, daags voor het Turkse militaire ingrijpen in Syrië?<text:note text:id="ID-2019Z19482-d37e50" text:note-class="footnote"><text:note-citation text:label="1 ">1</text:note-citation><text:note-body><text:p text:style-name="ifm_p_font.normal_size.6.93pt_mt..5mm_indent.-0.1161in_mleft.0.1161in_ifm">Turkey asks 28 billion euros from EU for refugee deal, Nordic Monitor, 4 oktober 2019 (https://www.nordicmonitor.com/2019/10/turkey-asks-28-billion-euros-from-eu-for-refugee-deal/).</text:p></text:note-body></text:note></text:p>
      <text:p text:style-name="ifm_p_mt.3.76mm_ifm">Vraag 2</text:p>
      <text:p text:style-name="ifm_p_ifm">Kunt u aangeven wat de status is van de onderhandelingen tussen de EU en Turkije en wat de gevolgen voor deze onderhandelingen zijn nu Turkije een militaire inval is begonnen?<text:note text:id="ID-2019Z19482-d37e64" text:note-class="footnote"><text:note-citation text:label="2 ">2</text:note-citation><text:note-body><text:p text:style-name="ifm_p_font.normal_size.6.93pt_mt..5mm_indent.-0.1161in_mleft.0.1161in_ifm">Na luchtaanvallen trekken nu Turkse troepen Syrië binnen, NOS.nl, 9 oktober 2019 (https://nos.nl/artikel/2305397-erdogan-inval-noordoost-syrie-is-begonnen.html).</text:p></text:note-body></text:note></text:p>
      <text:p text:style-name="ifm_p_mt.3.76mm_ifm">Vraag 3</text:p>
      <text:p text:style-name="ifm_p_ifm">Deelt u de mening dat Erdogan de boel chanteert met zijn bizarre eis, die gekoppeld is aan een dreigement om Europa te overspoelen met migranten? Zo nee, waarom niet?</text:p>
      <text:p text:style-name="ifm_p_mt.3.76mm_ifm">Vraag 4</text:p>
      <text:p text:style-name="ifm_p_ifm">Deelt u de mening dat de Turkse slager Erdogan niet langer behandeld dient te worden als een serieuze gesprekspartner maar als islamitische schurk?</text:p>
      <text:p text:style-name="ifm_p_mt.3.76mm_ifm">Vraag 5</text:p>
      <text:p text:style-name="ifm_p_ifm">Hoe gaat u voorkomen dat ook maar één euro van de Nederlandse belastingbetaler wordt overgemaakt aan Erdogan?</text:p>
      <text:p text:style-name="ifm_p_mt.3.76mm_ifm">Vraag 6</text:p>
      <text:p text:style-name="ifm_p_ifm">Deelt u de mening dat Erdogan’s chantagepraktijken en militaire inval onaanvaardbaar zijn en dat Turkije geschorst moet worden, of beter nog, uit het NAVO-bondgenootschap dient te worden getra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urkse aanval op Koerden in Syrië en de chantagepraktijken van Erdogan</dc:title>
    <meta:user-defined meta:name="OVERHEIDop.ParlID/DC.identifier">kv-tk-2019Z19482</meta:user-defined>
    <meta:user-defined meta:name="OVERHEIDop.vraagnummer">2019Z194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9-2020</meta:user-defined>
    <meta:user-defined meta:name="DCTERMS.W3CDTF/OVERHEIDop.datumIndiening">2019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rkse aanval op Koerden in Syrië en de chantagepraktijken van Erdogan</meta:user-defined>
    <meta:user-defined meta:name="DCTERMS.W3CDTF/DCTERMS.available">2019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