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35</text:p>
      <text:p text:style-name="ifm_p_font.roman_mt.3.76mm_ifm">Vragen van de leden <text:span text:style-name="ifm_span_font.bold_ifm">Smeulders</text:span> en <text:span text:style-name="ifm_span_font.bold_ifm">Bromet</text:span> (beiden GroenLinks) aan de Ministers van Sociale Zaken en Werkgelegenheid en van Binnenlandse Zaken en Koninkrijksrelaties over <text:span text:style-name="ifm_span_font.italic_ifm">de rol van pensioenfondsen bij dierenwelzijn</text:span> (ingezonden 10 oktober 2019).</text:p>
      <text:p text:style-name="ifm_p_mt.3.76mm_ifm">Vraag 1</text:p>
      <text:p text:style-name="ifm_p_ifm">Bent u bekend met het bericht «Dierenwelzijn heeft geen prioriteit bij ABP»?<text:note text:id="ID-2019Z19335-d37e50" text:note-class="footnote"><text:note-citation text:label="1 ">1</text:note-citation><text:note-body><text:p text:style-name="ifm_p_font.normal_size.6.93pt_mt..5mm_indent.-0.1161in_mleft.0.1161in_ifm">Binnenlands Bestuur, 5 september 2019 (https://www.binnenlandsbestuur.nl/financien/nieuws/dierenwelzijn-heeft-geen-prioriteit-bij-abp.10711517.lynkx)</text:p></text:note-body></text:note></text:p>
      <text:p text:style-name="ifm_p_mt.3.76mm_ifm">Vraag 2</text:p>
      <text:p text:style-name="ifm_p_ifm">Klopt het dat het ABP, net als vele andere pensioenfondsen, belegt in multinationals uit de voedselindustrie die niet voldoen aan de Europese wetten en regels op het gebied van dierenwelzijn?<text:note text:id="ID-2019Z19335-d37e63" text:note-class="footnote"><text:note-citation text:label="2 ">2</text:note-citation><text:note-body><text:p text:style-name="ifm_p_font.normal_size.6.93pt_mt..5mm_indent.-0.1161in_mleft.0.1161in_ifm">Eerlijk pensioenlabel, 29 augustus 2019 (https://eerlijkpensioenlabel.nl/wp-content/uploads/2019/09/20190905-Mapping-farm-animal-welfare-risks.pdf)</text:p></text:note-body></text:note> Zo ja, voor hoeveel geld? Welke wetten en regels worden er precies overtreden?</text:p>
      <text:p text:style-name="ifm_p_mt.3.76mm_ifm">Vraag 3</text:p>
      <text:p text:style-name="ifm_p_ifm">Bent u bekend met het onderzoek van I&amp;O Research «Dierenwelzijn en pensioenen. Opinieonderzoek pensioendeelnemers»<text:note text:id="ID-2019Z19335-d37e79" text:note-class="footnote"><text:note-citation text:label="3 ">3</text:note-citation><text:note-body><text:p text:style-name="ifm_p_font.normal_size.6.93pt_mt..5mm_indent.-0.1161in_mleft.0.1161in_ifm">I&amp;o research, september 2019 (https://www.worldanimalprotection.nl/sites/default/files/bdierpensioen_rapport_def.pdf)</text:p></text:note-body></text:note> waaruit blijkt dat 83% van de pensioendeelnemers niet wil dat er wordt belegd in bedrijven die gebruik maken van plofkippen of kooivarkens – en dat meer dan de helft van pensioendeelnemers «zeker» of «waarschijnlijk» € 10,– per maand in zou willen leveren om ervoor te zorgen dat hun pensioengeld diervriendelijk wordt belegd?</text:p>
      <text:p text:style-name="ifm_p_mt.3.76mm_ifm">Vraag 4</text:p>
      <text:p text:style-name="ifm_p_ifm">Deelt u de opvatting van GroenLinks dat deze brede steun voor dierenwelzijn onder pensioendeelnemers zou moeten leiden tot verandering bij pensioenfondsen? Wat gaat u doen om zich hiervoor in te zetten?</text:p>
      <text:p text:style-name="ifm_p_mt.3.76mm_ifm">Vraag 5</text:p>
      <text:p text:style-name="ifm_p_ifm">Wat vindt u ervan dat het pensioenfonds van ambtenaren «geen prioriteit geeft aan dierenwelzijn» en belegt in bedrijven waarvan het dierenwelzijnsbeleid niet voldoet aan Europese wettelijke normen? Hoe valt dat te rijmen met het belang dat de Nederlandse overheid zegt te hechten aan dierenwelzijn en het verbeteren van dierenwelzijn internationaal? Zou het ABP niet het goede voorbeeld moeten geven?</text:p>
      <text:p text:style-name="ifm_p_mt.3.76mm_ifm">Vraag 6</text:p>
      <text:p text:style-name="ifm_p_ifm">Wat vindt u ervan dat pensioengeld van ambtenaren wordt gebruikt om te investeren in bedrijven met lagere dierwelzijnsstandaarden dan Europese wettelijke normen, waardoor Nederlandse boeren (die wél aan deze wettelijke normen moeten voldoen) concurrentienadeel ondervinden?</text:p>
      <text:p text:style-name="ifm_p_mt.3.76mm_ifm">Vraag 7</text:p>
      <text:p text:style-name="ifm_p_ifm">Wilt u zich ervoor inspannen dat het ABP, en andere pensioenfondsen, significant hun koers gaan wijzigen op het gebied van dierenwelzijn? Op welke manier kan het kabinet hierop bijsturen of verplichte verbeteringen afdwingen?</text:p>
      <text:p text:style-name="ifm_p_mt.3.76mm_ifm">Vraag 8</text:p>
      <text:p text:style-name="ifm_p_ifm">Kunt u deze vragen een voor een beantwoorden voor de begrotingsbehandeling van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pensioenfondsen bij dierenwelzijn</dc:title>
    <meta:user-defined meta:name="OVERHEIDop.ParlID/DC.identifier">kv-tk-2019Z19335</meta:user-defined>
    <meta:user-defined meta:name="OVERHEIDop.vraagnummer">2019Z19335</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P.H.M. Smeulders</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De rol van pensioenfondsen bij dierenwelzijn</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op.versieInformatie"/>
  </office:meta>
</office:document-meta>
</file>