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9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332</text:p>
      <text:p text:style-name="ifm_p_font.roman_mt.3.76mm_ifm">Vragen van de leden <text:span text:style-name="ifm_span_font.bold_ifm">Sienot</text:span>, <text:span text:style-name="ifm_span_font.bold_ifm">Van Eijs</text:span> en <text:span text:style-name="ifm_span_font.bold_ifm">Schonis</text:span> (allen D66) aan de Ministers van Economische Zaken en Klimaat, van Binnenlandse Zaken en Koninkrijksrelaties en van Infrastructuur en Waterstaat over <text:span text:style-name="ifm_span_font.italic_ifm">het artikel «Duurzaamheid blijft ondergeschoven kind bij aanbestedingen in de bouw»</text:span> (ingezonden 10 oktober 2019).</text:p>
      <text:p text:style-name="ifm_p_mt.3.76mm_ifm">Vraag 1</text:p>
      <text:p text:style-name="ifm_p_ifm">Kent u het artikel «Duurzaamheid blijft ondergeschoven kind bij aanbestedingen in de bouw»?<text:note text:id="ID-2019Z19332-d37e65" text:note-class="footnote"><text:note-citation text:label="1 ">1</text:note-citation><text:note-body><text:p text:style-name="ifm_p_font.normal_size.6.93pt_mt..5mm_indent.-0.1161in_mleft.0.1161in_ifm">Het Financieel Dagblad, 7 oktober 2019</text:p></text:note-body></text:note></text:p>
      <text:p text:style-name="ifm_p_mt.3.76mm_ifm">Vraag 2</text:p>
      <text:p text:style-name="ifm_p_ifm">Bent u eens met de constatering dat duurzaamheid nog een te kleine rol speelt in de aanbesteding van bouwprojecten van publieke instellingen?</text:p>
      <text:p text:style-name="ifm_p_mt.3.76mm_ifm">Vraag 3</text:p>
      <text:p text:style-name="ifm_p_ifm">Deelt u de grote zorg dat indien duurzaamheid het ondergeschoven kind blijft bij aanbestedingen in de bouw, de kans gering is dat Nederland in 2050 energieneutraal en klimaatbestending is? Zo nee, waarom niet?</text:p>
      <text:p text:style-name="ifm_p_mt.3.76mm_ifm">Vraag 4</text:p>
      <text:p text:style-name="ifm_p_ifm">Deelt u de mening dat wanneer circulariteit onvoldoende mee wordt genomen in publieke aanbestedingen, het doel dat de Nederlandse overheid en haar gemeenten om daadwerkelijk circulair in te kopen in 2030 niet wordt gehaald? Zo ja, op welke wijze stimuleert u circulair bouwen bij aanbestedingen op zowel nationaal niveau als gemeentelijk niveau? Zo nee, waarom niet?</text:p>
      <text:p text:style-name="ifm_p_mt.3.76mm_ifm">Vraag 5</text:p>
      <text:p text:style-name="ifm_p_ifm">Bent u van mening dat er momenteel te veel barrières zijn voor aanbestedende diensten om duurzaam te bouwen waardoor het nu inefficiënt en onrendabel is? Zo ja, op welke wijze gaat u ervoor zorgen dat het duurzaam bouwen gemakkelijker en goedkoper zal worden? Zo nee, waarom niet?</text:p>
      <text:p text:style-name="ifm_p_mt.3.76mm_ifm">Vraag 6</text:p>
      <text:p text:style-name="ifm_p_ifm">Deelt u de mening dat het juist belangrijk is dat Nederlandse publieke instellingen bij aanbestedingen van bouwprojecten voldoende rekening houden met duurzaamheid, om zo een goed voorbeeld te zijn voor ook de private instellingen?</text:p>
      <text:p text:style-name="ifm_p_mt.3.76mm_ifm">Vraag 7</text:p>
      <text:p text:style-name="ifm_p_ifm">Welke stappen onderneemt u om papier en praktijk ten aanzien van het certificaat van de zogeheten «CO<text:span text:style-name="ifm_span_font.subscript_ifm">2</text:span>-Prestatieladder», waarover bedrijven vaak beschikken en die laat zien dat zij zich bewust zijn van hun CO<text:span text:style-name="ifm_span_font.subscript_ifm">2</text:span>-uitstoot, meer met elkaar in lijn te brengen, aangezien zo’n certificaat niet precies laat zien wat ze doen om hun uitstoot te reduceren?</text:p>
      <text:p text:style-name="ifm_p_mt.3.76mm_ifm">Vraag 8</text:p>
      <text:p text:style-name="ifm_p_ifm">Deelt u de constatering dat de Milieukostenindicator (MKI) en de Milieuprestatieberekening Gebouw (MPG) serieuze middelen zijn om de duurzaamheid bij aanbestedingen te verhogen? Zo ja, vindt u dat meer bouwprojecten van publieke instellingen moeten gaan werken met een MKI en/of MPG? Zo nee, waarom niet?</text:p>
      <text:p text:style-name="ifm_p_mt.3.76mm_ifm">Vraag 9</text:p>
      <text:p text:style-name="ifm_p_ifm">Zou u meer informatie kunnen geven over hoe het staat met de uitvoering van de motie-Schonis c.s. (Kamerstuk 35 000 A, nr. 120) over duurzame innovatieve technieken bij infrastructurele 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uurzaamheid blijft ondergeschoven kind bij aanbestedingen in de bouw’</dc:title>
    <meta:user-defined meta:name="OVERHEIDop.ParlID/DC.identifier">kv-tk-2019Z19332</meta:user-defined>
    <meta:user-defined meta:name="OVERHEIDop.vraagnummer">2019Z19332</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indiener">J.M. van Eijs</meta:user-defined>
    <meta:user-defined meta:name="OVERHEIDop.indiener">M.F. Sienot</meta:user-defined>
    <meta:user-defined meta:name="OVERHEIDop.vergaderjaar">2019-2020</meta:user-defined>
    <meta:user-defined meta:name="DCTERMS.W3CDTF/OVERHEIDop.datumIndiening">2019-10-10</meta:user-defined>
    <meta:user-defined meta:name="OVERHEID.StatenGeneraal/DC.creator">Tweede Kamer der Staten-Generaal</meta:user-defined>
    <dc:language>nl</dc:language>
    <meta:user-defined meta:name="DCTERMS.alternative"/>
    <meta:user-defined meta:name="DC.title">Het artikel ‘Duurzaamheid blijft ondergeschoven kind bij aanbestedingen in de bouw’</meta:user-defined>
    <meta:user-defined meta:name="DCTERMS.W3CDTF/DCTERMS.available">2019-10-10</meta:user-defined>
    <meta:user-defined meta:name="OVERHEIDop.publicationName">Kamervragen zonder antwoord</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Natuur en milieu | Organisatie en beleid</meta:user-defined>
    <meta:user-defined meta:name="OVERHEIDop.versieInformatie"/>
  </office:meta>
</office:document-meta>
</file>