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327</text:p>
      <text:p text:style-name="ifm_p_font.roman_mt.3.76mm_ifm">Vragen van de leden <text:span text:style-name="ifm_span_font.bold_ifm">Maeijer</text:span>, <text:span text:style-name="ifm_span_font.bold_ifm">Wilders</text:span> en <text:span text:style-name="ifm_span_font.bold_ifm">Kops</text:span> (allen PVV) aan de Minister van Buitenlandse Zaken over <text:span text:style-name="ifm_span_font.italic_ifm">een nog hogere bijdrage van Nederland aan de Europese meerjarenbegroting</text:span> (ingezonden 10 oktober 2019).</text:p>
      <text:p text:style-name="ifm_p_mt.3.76mm_ifm">Vraag 1</text:p>
      <text:p text:style-name="ifm_p_ifm">Bent u bekend met het artikel «Zak geld voor vergroening»?<text:note text:id="ID-2019Z19327-d37e65" text:note-class="footnote"><text:note-citation text:label="1 ">1</text:note-citation><text:note-body><text:p text:style-name="ifm_p_font.normal_size.6.93pt_mt..5mm_indent.-0.1161in_mleft.0.1161in_ifm">Telegraaf, «Zak geld voor vergroening», 8 oktober 2019, https://www.telegraaf.nl/nieuws/533283286/zak-geld-voor-vergroening</text:p></text:note-body></text:note></text:p>
      <text:p text:style-name="ifm_p_mt.3.76mm_ifm">Vraag 2</text:p>
      <text:p text:style-name="ifm_p_ifm">Deelt u de opvatting van uw kandidaat-Eurocommissaris voor Nederland, de heer Timmermans, «dat rijke EU-landen als Nederland nóg meer moeten bijdragen aan de EU-begroting in ruil voor Oost-Europese betrokkenheid bij een ambitieuze klimaatagenda»? Zo ja, hoe verhoudt dit zich tot de aan de Kamer meegedeelde kabinetsinzet om een stijging van de afdracht te vermijden? Zo nee, kunt u de heer Timmermans op niet mis te verstane wijze mededelen dat hij zijn onzalige klimaatideeën maar uit eigen zak moet betalen en niet in de schoenen moet schuiven van de Nederlandse belastingbetalers?</text:p>
      <text:p text:style-name="ifm_p_mt.3.76mm_ifm">Vraag 3</text:p>
      <text:p text:style-name="ifm_p_ifm">Is de Minister het eens met de mening dat de uitspraak van de Nederlandse kandidaat-Eurocommissaris en vicevoorzitter van de Europese Commissie de Nederlandse onderhandelingspositie schaadt?</text:p>
      <text:p text:style-name="ifm_p_mt.3.76mm_ifm">Vraag 4</text:p>
      <text:p text:style-name="ifm_p_ifm">Ziet de Minister beoogd Nederlands Eurocommissaris Timmermans op de portefeuille klimaat als «onze eigen Greta Thunberg», zoals Europarlementariërs hem noemden tijdens de hoorzitting in het Europees parlement?</text:p>
      <text:p text:style-name="ifm_p_mt.3.76mm_ifm">Vraag 5</text:p>
      <text:p text:style-name="ifm_p_ifm">Bent u het eens met de mening dat het laatste waar Nederlanders behoefte aan hebben de benoeming is van een klimaatactivist namens Nederland als vicevoorzitter van de Europese Commissie?</text:p>
      <text:p text:style-name="ifm_p_mt.3.76mm_ifm">Vraag 6</text:p>
      <text:p text:style-name="ifm_p_ifm">Hoe gaat u ervoor zorgen dat de Nederlandse afdracht aan de Europese Unie fors omlaag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nog hogere bijdrage van Nederland aan de Europese meerjarenbegroting</dc:title>
    <meta:user-defined meta:name="OVERHEIDop.ParlID/DC.identifier">kv-tk-2019Z19327</meta:user-defined>
    <meta:user-defined meta:name="OVERHEIDop.vraagnummer">2019Z19327</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indiener">G. Wilders</meta:user-defined>
    <meta:user-defined meta:name="OVERHEIDop.indiener">V. Maeijer</meta:user-defined>
    <meta:user-defined meta:name="OVERHEIDop.vergaderjaar">2019-2020</meta:user-defined>
    <meta:user-defined meta:name="DCTERMS.W3CDTF/OVERHEIDop.datumIndiening">2019-10-10</meta:user-defined>
    <meta:user-defined meta:name="OVERHEID.StatenGeneraal/DC.creator">Tweede Kamer der Staten-Generaal</meta:user-defined>
    <dc:language>nl</dc:language>
    <meta:user-defined meta:name="DCTERMS.alternative"/>
    <meta:user-defined meta:name="DC.title">Een nog hogere bijdrage van Nederland aan de Europese meerjarenbegroting</meta:user-defined>
    <meta:user-defined meta:name="DCTERMS.W3CDTF/DCTERMS.available">2019-10-10</meta:user-defined>
    <meta:user-defined meta:name="OVERHEIDop.publicationName">Kamervragen zonder antwoord</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