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3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325</text:p>
      <text:p text:style-name="ifm_p_font.roman_mt.3.76mm_ifm">Vragen van de leden <text:span text:style-name="ifm_span_font.bold_ifm">Beckerman</text:span> en <text:span text:style-name="ifm_span_font.bold_ifm">Van Nispen</text:span> (beiden SP) aan de Ministers van Economische Zaken en Klimaat en voor Rechtsbescherming over <text:span text:style-name="ifm_span_font.italic_ifm">de landsadvocaat die ruim 2,1 miljoen euro verdiende aan de Groninger gaswinning</text:span> (ingezonden 10 oktober 2019).</text:p>
      <text:p text:style-name="ifm_p_mt.3.76mm_ifm">Vraag 1</text:p>
      <text:p text:style-name="ifm_p_ifm">Kunt u, na uw beantwoording van onze vragen over de landsadvocaat<text:note text:id="ID-2019Z19325-d37e62" text:note-class="footnote"><text:note-citation text:label="1 ">1</text:note-citation><text:note-body><text:p text:style-name="ifm_p_font.normal_size.6.93pt_mt..5mm_indent.-0.1161in_mleft.0.1161in_ifm">Aanhangsel Handelingen, vergaderjaar 2019–2020, nr. 221</text:p></text:note-body></text:note>, een totaaloverzicht maken van alle juridische kosten die zijn gemaakt voor procedures tegen mensen uit Groningen met schade per jaar?<text:note text:id="ID-2019Z19325-d37e71" text:note-class="footnote"><text:note-citation text:label="2 ">2</text:note-citation><text:note-body><text:p text:style-name="ifm_p_font.normal_size.6.93pt_mt..5mm_indent.-0.1161in_mleft.0.1161in_ifm">https://www.dvhn.nl/groningen/De-landsadvocaat-casht-dit-jaar-al-ruim-21-miljoen-euro-in-Groningen-dankzij-de-gaswinning-24892083.html</text:p></text:note-body></text:note> Kunt u in het overzicht verwerken waaruit die kosten bestaan?</text:p>
      <text:p text:style-name="ifm_p_mt.3.76mm_ifm">Vraag 2</text:p>
      <text:p text:style-name="ifm_p_ifm">Kunt u per jaar aangeven hoeveel zaken er liepen en/of lopen?</text:p>
      <text:p text:style-name="ifm_p_mt.3.76mm_ifm">Vraag 3</text:p>
      <text:p text:style-name="ifm_p_ifm">Kunt u per individuele zaak aangeven hoeveel er is uitgegeven aan kosten voor de landsadvocaat? Kunt u uw antwoord toelichten?</text:p>
      <text:p text:style-name="ifm_p_mt.3.76mm_ifm">Vraag 4</text:p>
      <text:p text:style-name="ifm_p_ifm">Kunt u per individuele zaak aangeven wat de kosten zijn geweest voor andere juristen naast de landsadvocaat, de overheid (ministerie) en/of andere ambtenaren die zich hiermee bezig hielden? Kunt u uw antwoord toelichten?</text:p>
      <text:p text:style-name="ifm_p_mt.3.76mm_ifm">Vraag 5</text:p>
      <text:p text:style-name="ifm_p_ifm">Wat zijn de kosten in de zaak van boer Nijhof voor de landsadvocaat in totaal (geweest)?<text:note text:id="ID-2019Z19325-d37e105" text:note-class="footnote"><text:note-citation text:label="3 ">3</text:note-citation><text:note-body><text:p text:style-name="ifm_p_font.normal_size.6.93pt_mt..5mm_indent.-0.1161in_mleft.0.1161in_ifm">https://www.dvhn.nl/groningen/Ik-wacht-49-Sijbrand-Nijhoff-uit-Zijldijk-24232398.html</text:p></text:note-body></text:note> Wat zijn de kosten geweest voor andere juristen naast de landsadvocaat, de overheid (ministerie) en/of andere ambtenaren die zich hiermee bezig hielden?</text:p>
      <text:p text:style-name="ifm_p_mt.3.76mm_ifm">Vraag 6</text:p>
      <text:p text:style-name="ifm_p_ifm">Hoe verhouden zich de kosten van de rechtszaak ten opzichte van de 800.000 euro schade die boer Nijhof had?</text:p>
      <text:p text:style-name="ifm_p_mt.3.76mm_ifm">Vraag 7</text:p>
      <text:p text:style-name="ifm_p_ifm">Bij hoeveel zaken is de landsadvocaat betrokken (geweest) in Noord-Nederland?</text:p>
      <text:p text:style-name="ifm_p_mt.3.76mm_ifm">Vraag 8</text:p>
      <text:p text:style-name="ifm_p_ifm">Is er een moment geweest waarop u hebt bedacht dat de verhouding tussen de kosten van de landsadvocaat en de 200.000 euro uit het amendement-Van Tongeren/Ouwehand (Kamerstuk 34 550 XIII, nr. 20) voor juridische bijstand, wel erg ver uiteen liep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andsadvocaat die ruim 2,1 miljoen verdiende aan de Groninger gaswinning</dc:title>
    <meta:user-defined meta:name="OVERHEIDop.ParlID/DC.identifier">kv-tk-2019Z19325</meta:user-defined>
    <meta:user-defined meta:name="OVERHEIDop.vraagnummer">2019Z193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S.M. Beckerman</meta:user-defined>
    <meta:user-defined meta:name="OVERHEIDop.vergaderjaar">2019-2020</meta:user-defined>
    <meta:user-defined meta:name="DCTERMS.W3CDTF/OVERHEIDop.datumIndiening">2019-10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andsadvocaat die ruim 2,1 miljoen verdiende aan de Groninger gaswinning</meta:user-defined>
    <meta:user-defined meta:name="DCTERMS.W3CDTF/DCTERMS.available">2019-10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Burgerlijk recht</meta:user-defined>
    <meta:user-defined meta:name="OVERHEIDop.versieInformatie"/>
  </office:meta>
</office:document-meta>
</file>