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23</text:p>
      <text:p text:style-name="ifm_p_font.roman_mt.3.76mm_ifm">Vragen van het lid <text:span text:style-name="ifm_span_font.bold_ifm">Van Nispen</text:span> (SP) aan de Minister voor Rechtsbescherming over <text:span text:style-name="ifm_span_font.italic_ifm">het functioneren van het tbs-stelsel</text:span> (ingezonden 10 oktober 2019).</text:p>
      <text:p text:style-name="ifm_p_mt.3.76mm_ifm">Vraag 1</text:p>
      <text:p text:style-name="ifm_p_ifm">Heeft u kennisgenomen van het bericht dat in tbs-kliniek Hoeve Boschoord incidenten bewust worden afgeschaald om maar niet negatief in beeld te komen als tbs-kliniek en dus ook niet door de overheid beperkt te worden in het aantal behandelplekken en financiële middelen vanuit de overheid? Acht u deze gang van zaken denkbaar? Kunt u uitsluiten dat dit in de praktijk zo gaat in deze en andere klinieken?<text:note text:id="ID-2019Z19323-d37e49" text:note-class="footnote"><text:note-citation text:label="1 ">1</text:note-citation><text:note-body><text:p text:style-name="ifm_p_font.normal_size.6.93pt_mt..5mm_indent.-0.1161in_mleft.0.1161in_ifm">De Telegraaf, 7 oktober 2019, https://www.telegraaf.nl/nieuws/1905390201/tbs-kliniek-moffelt-incidenten-weg</text:p></text:note-body></text:note></text:p>
      <text:p text:style-name="ifm_p_mt.3.76mm_ifm">Vraag 2</text:p>
      <text:p text:style-name="ifm_p_ifm">Klopt het dat de Inspectie Justitie en Veiligheid op dit moment, in het kader van haar themaonderzoek, onderzoek doet naar o.a. de tbs-behandelduur en de hieraan gekoppelde financiële normering? Zo ja, wanneer wordt dit onderzoek afgerond? Welke andere onderzoeken naar het tbs-stelsel lopen er op dit moment?</text:p>
      <text:p text:style-name="ifm_p_mt.3.76mm_ifm">Vraag 3</text:p>
      <text:p text:style-name="ifm_p_ifm">Is onderdeel van het bovengenoemde onderzoek ook dat wordt gekeken naar de specifieke vraag of de behandelduur onder druk staat doordat klinieken een boete krijgen als patiënten langer dan 8 jaar behandeld worden? Zo nee, bent u bereid dit alsnog onderdeel te maken van het onderzoek?</text:p>
      <text:p text:style-name="ifm_p_mt.3.76mm_ifm">Vraag 4</text:p>
      <text:p text:style-name="ifm_p_ifm">Is onderdeel van het bovengenoemde onderzoek ook dat wordt gekeken naar de specifieke vraag of door klinieken doelbewust, vanuit financiële overwegingen, wordt ingegrepen in de behandeling van cliënten? Zo nee, bent u bereid dit alsnog onderdeel te maken van het onderzoek?</text:p>
      <text:p text:style-name="ifm_p_mt.3.76mm_ifm">Vraag 5</text:p>
      <text:p text:style-name="ifm_p_ifm">Is onderdeel van het bovengenoemde onderzoek ook dat wordt gekeken naar de specifieke vraag of incidenten door klinieken bewust worden afgeschaald om maar niet negatief in beeld te komen en als gevolg daarvan financiering vanuit de overheid mis te lopen, doordat bijvoorbeeld het aantal behandelplekken door de overheid wordt beperkt? Zo nee, bent u bereid dit alsnog onderdeel te maken van het onderzoek?</text:p>
      <text:p text:style-name="ifm_p_mt.3.76mm_ifm">Vraag 6</text:p>
      <text:p text:style-name="ifm_p_ifm">Is onderdeel van het bovengenoemde onderzoek ook dat wordt gekeken naar de specifieke vraag of behandelaren zich belemmerd voelen in het uitvoeren van de juiste en adequate behandeling van patiënten door financiële prikkels die in het huidige tbs-stelsel zitten? Zo nee, bent u bereid dit alsnog onderdeel te maken van het onderzoek?</text:p>
      <text:p text:style-name="ifm_p_mt.3.76mm_ifm">Vraag 7</text:p>
      <text:p text:style-name="ifm_p_ifm">Als het antwoord op voorgaande vragen nee is, dus als bovenstaande suggesties en onderzoekswensen niet worden onderzocht, en niet betrokken kunnen worden bij lopend onderzoek, bent u dan bereid hiernaar een afzonderlijk onderzoek uit te lat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unctioneren van het tbs-stelsel</dc:title>
    <meta:user-defined meta:name="OVERHEIDop.ParlID/DC.identifier">kv-tk-2019Z19323</meta:user-defined>
    <meta:user-defined meta:name="OVERHEIDop.vraagnummer">2019Z1932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Het functioneren van het tbs-stelsel</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